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100%"/>
      <style:text-properties fo:color="#000000" fo:font-size="12pt" style:font-size-asian="12pt" style:font-size-complex="12pt" fo:language="en" fo:country="GB"/>
    </style:style>
    <style:style style:name="P2" style:parent-style-name="TOCHeading" style:family="paragraph">
      <style:paragraph-properties fo:margin-top="0.1944in" fo:margin-bottom="0.1111in" fo:line-height="100%" fo:text-indent="0.1972in">
        <style:tab-stops>
          <style:tab-stop style:type="right" style:leader-style="dotted" style:leader-text="." style:position="6.5in"/>
        </style:tab-stops>
      </style:paragraph-properties>
    </style:style>
    <style:style style:name="T3" style:parent-style-name="DefaultParagraphFont" style:family="text">
      <style:text-properties fo:color="#000000" fo:font-size="12pt" style:font-size-asian="12pt" style:font-size-complex="12pt" fo:language="en" fo:country="GB"/>
    </style:style>
    <style:style style:name="P4" style:parent-style-name="Contents2" style:family="paragraph">
      <style:paragraph-properties>
        <style:tab-stops>
          <style:tab-stop style:type="right" style:leader-style="dotted" style:leader-text="." style:position="4.4034in"/>
        </style:tab-stops>
      </style:paragraph-properties>
    </style:style>
    <style:style style:name="P5" style:parent-style-name="Contents2" style:family="paragraph">
      <style:paragraph-properties>
        <style:tab-stops>
          <style:tab-stop style:type="right" style:leader-style="dotted" style:leader-text="." style:position="4.4034in"/>
        </style:tab-stops>
      </style:paragraph-properties>
    </style:style>
    <style:style style:name="P6" style:parent-style-name="Contents2" style:family="paragraph">
      <style:paragraph-properties>
        <style:tab-stops>
          <style:tab-stop style:type="right" style:leader-style="dotted" style:leader-text="." style:position="4.4034in"/>
        </style:tab-stops>
      </style:paragraph-properties>
    </style:style>
    <style:style style:name="P7" style:parent-style-name="Contents2" style:family="paragraph">
      <style:paragraph-properties>
        <style:tab-stops>
          <style:tab-stop style:type="right" style:leader-style="dotted" style:leader-text="." style:position="4.4034in"/>
        </style:tab-stops>
      </style:paragraph-properties>
    </style:style>
    <style:style style:name="P8" style:parent-style-name="Contents2" style:family="paragraph">
      <style:paragraph-properties>
        <style:tab-stops>
          <style:tab-stop style:type="right" style:leader-style="dotted" style:leader-text="." style:position="4.4034in"/>
        </style:tab-stops>
      </style:paragraph-properties>
    </style:style>
    <style:style style:name="P9" style:parent-style-name="Contents2" style:family="paragraph">
      <style:paragraph-properties>
        <style:tab-stops>
          <style:tab-stop style:type="right" style:leader-style="dotted" style:leader-text="." style:position="4.4034in"/>
        </style:tab-stops>
      </style:paragraph-properties>
    </style:style>
    <style:style style:name="P10" style:parent-style-name="Contents2" style:family="paragraph">
      <style:paragraph-properties>
        <style:tab-stops>
          <style:tab-stop style:type="right" style:leader-style="dotted" style:leader-text="." style:position="4.4034in"/>
        </style:tab-stops>
      </style:paragraph-properties>
    </style:style>
    <style:style style:name="P11" style:parent-style-name="Standard" style:family="paragraph">
      <style:paragraph-properties fo:margin-top="0.1944in" fo:margin-bottom="0in" fo:line-height="100%" fo:text-indent="0.1972in">
        <style:tab-stops>
          <style:tab-stop style:type="right" style:leader-style="dotted" style:leader-text="." style:position="6.5in"/>
        </style:tab-stops>
      </style:paragraph-properties>
      <style:text-properties fo:font-weight="bold" style:font-weight-asian="bold" style:font-weight-complex="bold" fo:color="#000000" fo:font-size="12pt" style:font-size-asian="12pt" style:font-size-complex="12pt" fo:language="en" fo:country="GB"/>
    </style:style>
    <style:style style:name="P12" style:parent-style-name="Standard" style:family="paragraph">
      <style:paragraph-properties fo:margin-top="0.1944in" fo:margin-bottom="0in" fo:line-height="100%" fo:text-indent="0.1972in"/>
    </style:style>
    <style:style style:name="P13" style:parent-style-name="Standard" style:family="paragraph">
      <style:paragraph-properties fo:margin-top="0.1944in" fo:margin-bottom="0in" fo:line-height="100%" fo:text-indent="0.1972in"/>
      <style:text-properties fo:font-weight="bold" style:font-weight-asian="bold" style:font-weight-complex="bold" fo:color="#000000" fo:font-size="12pt" style:font-size-asian="12pt" style:font-size-complex="12pt" fo:language="en" fo:country="GB"/>
    </style:style>
    <style:style style:name="P14" style:parent-style-name="Standard" style:family="paragraph">
      <style:paragraph-properties fo:margin-top="0.1944in" fo:margin-bottom="0in" fo:line-height="100%" fo:text-indent="0.1972in"/>
      <style:text-properties fo:font-weight="bold" style:font-weight-asian="bold" style:font-weight-complex="bold" fo:color="#000000" fo:font-size="12pt" style:font-size-asian="12pt" style:font-size-complex="12pt" fo:language="en" fo:country="GB"/>
    </style:style>
    <style:style style:name="P15" style:parent-style-name="Standard" style:family="paragraph">
      <style:text-properties fo:language="en" fo:country="GB"/>
    </style:style>
    <style:style style:name="P16" style:parent-style-name="Standard" style:family="paragraph">
      <style:text-properties fo:language="en" fo:country="GB"/>
    </style:style>
    <style:style style:name="P17" style:parent-style-name="Standard" style:family="paragraph">
      <style:text-properties fo:language="en" fo:country="GB"/>
    </style:style>
    <style:style style:name="P18" style:parent-style-name="Standard" style:family="paragraph">
      <style:text-properties fo:language="en" fo:country="GB"/>
    </style:style>
    <style:style style:name="P19" style:parent-style-name="Standard" style:family="paragraph">
      <style:text-properties fo:language="en" fo:country="GB"/>
    </style:style>
    <style:style style:name="P20" style:parent-style-name="Standard" style:family="paragraph">
      <style:text-properties fo:language="en" fo:country="GB"/>
    </style:style>
    <style:style style:name="P21" style:parent-style-name="Standard" style:family="paragraph">
      <style:text-properties fo:language="en" fo:country="GB"/>
    </style:style>
    <style:style style:name="P22" style:parent-style-name="Standard" style:family="paragraph">
      <style:text-properties fo:language="en" fo:country="GB"/>
    </style:style>
    <style:style style:name="P23" style:parent-style-name="Standard" style:family="paragraph">
      <style:text-properties fo:language="en" fo:country="GB"/>
    </style:style>
    <style:style style:name="P24" style:parent-style-name="Standard" style:family="paragraph">
      <style:text-properties fo:language="en" fo:country="GB"/>
    </style:style>
    <style:style style:name="P25" style:parent-style-name="Standard" style:family="paragraph">
      <style:text-properties fo:language="en" fo:country="GB"/>
    </style:style>
    <style:style style:name="P26" style:parent-style-name="Standard" style:family="paragraph">
      <style:text-properties fo:language="en" fo:country="GB"/>
    </style:style>
    <style:style style:name="P27" style:parent-style-name="Standard" style:family="paragraph">
      <style:text-properties fo:language="en" fo:country="GB"/>
    </style:style>
    <style:style style:name="P28" style:parent-style-name="Standard" style:family="paragraph">
      <style:text-properties fo:language="en" fo:country="GB"/>
    </style:style>
    <style:style style:name="P29" style:parent-style-name="Standard" style:family="paragraph">
      <style:text-properties fo:language="en" fo:country="GB"/>
    </style:style>
    <style:style style:name="P30" style:parent-style-name="Standard" style:family="paragraph">
      <style:text-properties fo:language="en" fo:country="GB"/>
    </style:style>
    <style:style style:name="P31" style:parent-style-name="Heading2" style:family="paragraph">
      <style:paragraph-properties fo:margin-top="0.1944in" fo:margin-bottom="0.1111in" fo:line-height="100%"/>
      <style:text-properties fo:color="#000000" fo:font-size="12pt" style:font-size-asian="12pt" style:font-size-complex="12pt"/>
    </style:style>
    <style:style style:name="P32" style:parent-style-name="Standard" style:family="paragraph">
      <style:paragraph-properties fo:margin-top="0.1944in" fo:margin-bottom="0in" fo:line-height="100%"/>
      <style:text-properties fo:color="#000000" fo:font-size="12pt" style:font-size-asian="12pt" style:font-size-complex="12pt" fo:language="en" fo:country="GB"/>
    </style:style>
    <style:style style:name="P3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34" style:parent-style-name="Standard" style:family="paragraph">
      <style:paragraph-properties fo:margin-top="0.1944in" fo:margin-bottom="0in" fo:line-height="100%" fo:text-indent="0.1972in"/>
    </style:style>
    <style:style style:name="T35" style:parent-style-name="DefaultParagraphFont" style:family="text">
      <style:text-properties fo:color="#000000" fo:font-size="12pt" style:font-size-asian="12pt" style:font-size-complex="12pt" fo:language="en" fo:country="GB"/>
    </style:style>
    <style:style style:name="T36" style:parent-style-name="DefaultParagraphFont" style:family="text">
      <style:text-properties fo:language="en" fo:country="GB"/>
    </style:style>
    <style:style style:name="P3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3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3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0"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5" style:parent-style-name="Standard" style:family="paragraph">
      <style:paragraph-properties fo:margin-top="0.1944in" fo:margin-bottom="0in" fo:line-height="100%" fo:text-indent="0.1972in"/>
    </style:style>
    <style:style style:name="T46" style:parent-style-name="DefaultParagraphFont" style:family="text">
      <style:text-properties fo:color="#000000" fo:font-size="12pt" style:font-size-asian="12pt" style:font-size-complex="12pt" fo:language="en" fo:country="GB"/>
    </style:style>
    <style:style style:name="T47" style:parent-style-name="DefaultParagraphFont" style:family="text">
      <style:text-properties fo:color="#000000" fo:font-size="12pt" style:font-size-asian="12pt" style:font-size-complex="12pt" fo:language="en" fo:country="GB"/>
    </style:style>
    <style:style style:name="T48" style:parent-style-name="DefaultParagraphFont" style:family="text">
      <style:text-properties fo:language="en" fo:country="GB"/>
    </style:style>
    <style:style style:name="P49" style:parent-style-name="Standard" style:family="paragraph">
      <style:paragraph-properties fo:margin-top="0.1944in" fo:margin-bottom="0in" fo:line-height="100%" fo:text-indent="0.1972in"/>
    </style:style>
    <style:style style:name="T50" style:parent-style-name="DefaultParagraphFont" style:family="text">
      <style:text-properties fo:color="#000000" fo:font-size="12pt" style:font-size-asian="12pt" style:font-size-complex="12pt" fo:language="en" fo:country="GB"/>
    </style:style>
    <style:style style:name="T51"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52" style:parent-style-name="DefaultParagraphFont" style:family="text">
      <style:text-properties fo:color="#000000" fo:font-size="12pt" style:font-size-asian="12pt" style:font-size-complex="12pt" fo:language="en" fo:country="GB"/>
    </style:style>
    <style:style style:name="P53" style:parent-style-name="Standard" style:family="paragraph">
      <style:paragraph-properties fo:margin-top="0.1944in" fo:margin-bottom="0in" fo:line-height="100%" fo:text-indent="0.1972in"/>
      <style:text-properties fo:font-style="italic" style:font-style-asian="italic" style:font-style-complex="italic" fo:color="#000000" fo:font-size="12pt" style:font-size-asian="12pt" style:font-size-complex="12pt" fo:language="en" fo:country="GB"/>
    </style:style>
    <style:style style:name="P5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55" style:parent-style-name="Standard" style:family="paragraph">
      <style:paragraph-properties fo:margin-top="0.1944in" fo:margin-bottom="0in" fo:line-height="100%" fo:text-indent="0.1972in"/>
    </style:style>
    <style:style style:name="T56" style:parent-style-name="DefaultParagraphFont" style:family="text">
      <style:text-properties fo:color="#000000" fo:font-size="12pt" style:font-size-asian="12pt" style:font-size-complex="12pt" fo:language="en" fo:country="GB"/>
    </style:style>
    <style:style style:name="P57" style:parent-style-name="Standard" style:family="paragraph">
      <style:paragraph-properties fo:margin-top="0.1944in" fo:margin-bottom="0in" fo:line-height="100%" fo:text-indent="0.1972in"/>
    </style:style>
    <style:style style:name="T58" style:parent-style-name="DefaultParagraphFont" style:family="text">
      <style:text-properties fo:color="#000000" fo:font-size="12pt" style:font-size-asian="12pt" style:font-size-complex="12pt" fo:language="en" fo:country="GB"/>
    </style:style>
    <style:style style:name="T59" style:parent-style-name="DefaultParagraphFont" style:family="text">
      <style:text-properties fo:color="#000000" fo:font-size="12pt" style:font-size-asian="12pt" style:font-size-complex="12pt" fo:language="en" fo:country="GB"/>
    </style:style>
    <style:style style:name="T60" style:parent-style-name="DefaultParagraphFont" style:family="text">
      <style:text-properties fo:language="en" fo:country="GB"/>
    </style:style>
    <style:style style:name="T61"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62" style:parent-style-name="DefaultParagraphFont" style:family="text">
      <style:text-properties fo:color="#000000" fo:font-size="12pt" style:font-size-asian="12pt" style:font-size-complex="12pt" fo:language="en" fo:country="GB"/>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fo:language="en" fo:country="GB"/>
    </style:style>
    <style:style style:name="T65" style:parent-style-name="DefaultParagraphFont" style:family="text">
      <style:text-properties fo:language="en" fo:country="GB"/>
    </style:style>
    <style:style style:name="T66" style:parent-style-name="DefaultParagraphFont" style:family="text">
      <style:text-properties fo:font-weight="bold" style:font-weight-asian="bold" style:font-weight-complex="bold" fo:color="#000000" fo:font-size="12pt" style:font-size-asian="12pt" style:font-size-complex="12pt" fo:language="en" fo:country="GB"/>
    </style:style>
    <style:style style:name="T67" style:parent-style-name="DefaultParagraphFont" style:family="text">
      <style:text-properties fo:font-weight="bold" style:font-weight-asian="bold" style:font-weight-complex="bold" fo:color="#000000" fo:font-size="12pt" style:font-size-asian="12pt" style:font-size-complex="12pt" fo:language="en" fo:country="GB"/>
    </style:style>
    <style:style style:name="T68" style:parent-style-name="DefaultParagraphFont" style:family="text">
      <style:text-properties fo:color="#000000" fo:font-size="12pt" style:font-size-asian="12pt" style:font-size-complex="12pt" fo:language="en" fo:country="GB"/>
    </style:style>
    <style:style style:name="P69" style:parent-style-name="Standard" style:family="paragraph">
      <style:paragraph-properties fo:margin-top="0.1944in" fo:margin-bottom="0in" fo:line-height="100%" fo:text-indent="0.1972in"/>
    </style:style>
    <style:style style:name="T70" style:parent-style-name="DefaultParagraphFont" style:family="text">
      <style:text-properties fo:color="#000000" fo:font-size="12pt" style:font-size-asian="12pt" style:font-size-complex="12pt" fo:language="en" fo:country="GB"/>
    </style:style>
    <style:style style:name="T71"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P72" style:parent-style-name="Standard" style:family="paragraph">
      <style:paragraph-properties fo:margin-top="0.1944in" fo:margin-bottom="0in" fo:line-height="100%" fo:text-indent="0.1972in"/>
    </style:style>
    <style:style style:name="T73" style:parent-style-name="DefaultParagraphFont" style:family="text">
      <style:text-properties fo:color="#000000" fo:font-size="12pt" style:font-size-asian="12pt" style:font-size-complex="12pt" fo:language="en" fo:country="GB"/>
    </style:style>
    <style:style style:name="P74" style:parent-style-name="Standard" style:family="paragraph">
      <style:paragraph-properties fo:margin-top="0.1944in" fo:margin-bottom="0in" fo:line-height="100%" fo:text-indent="0.1972in"/>
    </style:style>
    <style:style style:name="T75" style:parent-style-name="DefaultParagraphFont" style:family="text">
      <style:text-properties fo:color="#000000" fo:font-size="12pt" style:font-size-asian="12pt" style:font-size-complex="12pt" fo:language="en" fo:country="GB"/>
    </style:style>
    <style:style style:name="P7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7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78" style:parent-style-name="Standard" style:family="paragraph">
      <style:paragraph-properties fo:margin-top="0.1944in" fo:margin-bottom="0in" fo:line-height="100%" fo:text-indent="0.1972in"/>
    </style:style>
    <style:style style:name="T79" style:parent-style-name="DefaultParagraphFont" style:family="text">
      <style:text-properties fo:color="#000000" fo:font-size="12pt" style:font-size-asian="12pt" style:font-size-complex="12pt" fo:language="en" fo:country="GB"/>
    </style:style>
    <style:style style:name="T80" style:parent-style-name="DefaultParagraphFont" style:family="text">
      <style:text-properties fo:color="#000000" fo:font-size="12pt" style:font-size-asian="12pt" style:font-size-complex="12pt" fo:language="en" fo:country="GB"/>
    </style:style>
    <style:style style:name="T81" style:parent-style-name="DefaultParagraphFont" style:family="text">
      <style:text-properties fo:language="en" fo:country="GB"/>
    </style:style>
    <style:style style:name="T82" style:parent-style-name="DefaultParagraphFont" style:family="text">
      <style:text-properties fo:font-weight="bold" style:font-weight-asian="bold" fo:language="en" fo:country="GB"/>
    </style:style>
    <style:style style:name="T83" style:parent-style-name="DefaultParagraphFont" style:family="text">
      <style:text-properties fo:language="en" fo:country="GB"/>
    </style:style>
    <style:style style:name="T84" style:parent-style-name="DefaultParagraphFont" style:family="text">
      <style:text-properties fo:color="#000000" fo:font-size="12pt" style:font-size-asian="12pt" style:font-size-complex="12pt" fo:language="en" fo:country="GB"/>
    </style:style>
    <style:style style:name="P8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6" style:parent-style-name="Standard" style:family="paragraph">
      <style:paragraph-properties fo:margin-top="0.1944in" fo:margin-bottom="0in" fo:line-height="100%" fo:text-indent="0.1972in"/>
    </style:style>
    <style:style style:name="T87" style:parent-style-name="DefaultParagraphFont" style:family="text">
      <style:text-properties fo:color="#000000" fo:font-size="12pt" style:font-size-asian="12pt" style:font-size-complex="12pt" fo:language="en" fo:country="GB"/>
    </style:style>
    <style:style style:name="T88" style:parent-style-name="DefaultParagraphFont" style:family="text">
      <style:text-properties fo:color="#000000" fo:font-size="12pt" style:font-size-asian="12pt" style:font-size-complex="12pt" fo:language="en" fo:country="GB"/>
    </style:style>
    <style:style style:name="T89" style:parent-style-name="DefaultParagraphFont" style:family="text">
      <style:text-properties fo:language="en" fo:country="GB"/>
    </style:style>
    <style:style style:name="T90" style:parent-style-name="DefaultParagraphFont" style:family="text">
      <style:text-properties fo:color="#000000" fo:font-size="12pt" style:font-size-asian="12pt" style:font-size-complex="12pt" fo:language="en" fo:country="GB"/>
    </style:style>
    <style:style style:name="T91" style:parent-style-name="DefaultParagraphFont" style:family="text">
      <style:text-properties fo:font-style="italic" style:font-style-asian="italic" fo:language="en" fo:country="GB"/>
    </style:style>
    <style:style style:name="T92" style:parent-style-name="DefaultParagraphFont" style:family="text">
      <style:text-properties fo:language="en" fo:country="GB"/>
    </style:style>
    <style:style style:name="T93" style:parent-style-name="DefaultParagraphFont" style:family="text">
      <style:text-properties fo:color="#000000" fo:font-size="12pt" style:font-size-asian="12pt" style:font-size-complex="12pt" fo:language="en" fo:country="GB"/>
    </style:style>
    <style:style style:name="T94" style:parent-style-name="DefaultParagraphFont" style:family="text">
      <style:text-properties fo:font-weight="bold" style:font-weight-asian="bold" style:font-weight-complex="bold" fo:color="#000000" fo:font-size="12pt" style:font-size-asian="12pt" style:font-size-complex="12pt" fo:language="en" fo:country="GB"/>
    </style:style>
    <style:style style:name="T95" style:parent-style-name="DefaultParagraphFont" style:family="text">
      <style:text-properties fo:color="#000000" fo:font-size="12pt" style:font-size-asian="12pt" style:font-size-complex="12pt" fo:language="en" fo:country="GB"/>
    </style:style>
    <style:style style:name="P9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7" style:parent-style-name="Standard" style:family="paragraph">
      <style:paragraph-properties fo:margin-top="0.1944in" fo:margin-bottom="0in" fo:line-height="100%" fo:text-indent="0.1972in"/>
    </style:style>
    <style:style style:name="T98" style:parent-style-name="DefaultParagraphFont" style:family="text">
      <style:text-properties fo:color="#000000" fo:font-size="12pt" style:font-size-asian="12pt" style:font-size-complex="12pt" fo:language="en" fo:country="GB"/>
    </style:style>
    <style:style style:name="T99" style:parent-style-name="DefaultParagraphFont" style:family="text">
      <style:text-properties fo:color="#000000" fo:font-size="12pt" style:font-size-asian="12pt" style:font-size-complex="12pt" fo:language="en" fo:country="GB"/>
    </style:style>
    <style:style style:name="T100" style:parent-style-name="DefaultParagraphFont" style:family="text">
      <style:text-properties fo:language="en" fo:country="GB"/>
    </style:style>
    <style:style style:name="T101" style:parent-style-name="DefaultParagraphFont" style:family="text">
      <style:text-properties fo:color="#000000" fo:font-size="12pt" style:font-size-asian="12pt" style:font-size-complex="12pt" fo:language="en" fo:country="GB"/>
    </style:style>
    <style:style style:name="T102" style:parent-style-name="DefaultParagraphFont" style:family="text">
      <style:text-properties fo:font-style="italic" style:font-style-asian="italic" fo:language="en" fo:country="GB"/>
    </style:style>
    <style:style style:name="T103" style:parent-style-name="DefaultParagraphFont" style:family="text">
      <style:text-properties fo:font-size="10pt" style:font-size-asian="10pt" fo:language="en" fo:country="GB"/>
    </style:style>
    <style:style style:name="P104" style:parent-style-name="Standard" style:family="paragraph">
      <style:paragraph-properties fo:margin-top="0.1944in" fo:margin-bottom="0in" fo:line-height="100%" fo:text-indent="0.1972in"/>
    </style:style>
    <style:style style:name="T105" style:parent-style-name="DefaultParagraphFont" style:family="text">
      <style:text-properties fo:color="#000000" fo:font-size="12pt" style:font-size-asian="12pt" style:font-size-complex="12pt" fo:language="en" fo:country="GB"/>
    </style:style>
    <style:style style:name="T106" style:parent-style-name="DefaultParagraphFont" style:family="text">
      <style:text-properties fo:color="#000000" fo:font-size="12pt" style:font-size-asian="12pt" style:font-size-complex="12pt" fo:language="en" fo:country="GB"/>
    </style:style>
    <style:style style:name="T107" style:parent-style-name="DefaultParagraphFont" style:family="text">
      <style:text-properties fo:language="en" fo:country="GB"/>
    </style:style>
    <style:style style:name="P10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0"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3" style:parent-style-name="Standard" style:family="paragraph">
      <style:paragraph-properties fo:margin-top="0.1944in" fo:margin-bottom="0in" fo:line-height="100%" fo:text-indent="0.1972in"/>
    </style:style>
    <style:style style:name="T114" style:parent-style-name="DefaultParagraphFont" style:family="text">
      <style:text-properties fo:color="#000000" fo:font-size="12pt" style:font-size-asian="12pt" style:font-size-complex="12pt" fo:language="en" fo:country="GB"/>
    </style:style>
    <style:style style:name="P11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7" style:parent-style-name="Standard" style:family="paragraph">
      <style:paragraph-properties fo:margin-top="0.1944in" fo:margin-bottom="0in" fo:line-height="100%" fo:text-indent="0.1972in"/>
    </style:style>
    <style:style style:name="T118" style:parent-style-name="DefaultParagraphFont" style:family="text">
      <style:text-properties fo:color="#000000" fo:font-size="12pt" style:font-size-asian="12pt" style:font-size-complex="12pt" fo:language="en" fo:country="GB"/>
    </style:style>
    <style:style style:name="T119" style:parent-style-name="DefaultParagraphFont" style:family="text">
      <style:text-properties fo:color="#000000" fo:font-size="12pt" style:font-size-asian="12pt" style:font-size-complex="12pt" fo:language="en" fo:country="GB"/>
    </style:style>
    <style:style style:name="T120" style:parent-style-name="DefaultParagraphFont" style:family="text">
      <style:text-properties fo:language="en" fo:country="GB"/>
    </style:style>
    <style:style style:name="T121" style:parent-style-name="DefaultParagraphFont" style:family="text">
      <style:text-properties fo:color="#000000" fo:font-size="12pt" style:font-size-asian="12pt" style:font-size-complex="12pt" fo:language="en" fo:country="GB"/>
    </style:style>
    <style:style style:name="P122" style:parent-style-name="Standard" style:family="paragraph">
      <style:paragraph-properties fo:margin-top="0.1944in" fo:margin-bottom="0in" fo:line-height="100%" fo:text-indent="0.1972in"/>
    </style:style>
    <style:style style:name="T123" style:parent-style-name="DefaultParagraphFont" style:family="text">
      <style:text-properties fo:color="#000000" fo:font-size="12pt" style:font-size-asian="12pt" style:font-size-complex="12pt" fo:language="en" fo:country="GB"/>
    </style:style>
    <style:style style:name="P124" style:parent-style-name="Standard" style:family="paragraph">
      <style:paragraph-properties fo:margin-top="0.1944in" fo:margin-bottom="0in" fo:line-height="100%" fo:text-indent="0.1972in"/>
    </style:style>
    <style:style style:name="T125"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126" style:parent-style-name="DefaultParagraphFont" style:family="text">
      <style:text-properties fo:color="#000000" fo:font-size="12pt" style:font-size-asian="12pt" style:font-size-complex="12pt" fo:language="en" fo:country="GB"/>
    </style:style>
    <style:style style:name="T127" style:parent-style-name="DefaultParagraphFont" style:family="text">
      <style:text-properties fo:color="#000000" fo:font-size="12pt" style:font-size-asian="12pt" style:font-size-complex="12pt" fo:language="en" fo:country="GB"/>
    </style:style>
    <style:style style:name="P128" style:parent-style-name="Standard" style:family="paragraph">
      <style:paragraph-properties fo:margin-top="0.1944in" fo:margin-bottom="0in" fo:line-height="100%" fo:text-indent="0.1972in"/>
    </style:style>
    <style:style style:name="T129" style:parent-style-name="DefaultParagraphFont" style:family="text">
      <style:text-properties fo:color="#000000" fo:font-size="12pt" style:font-size-asian="12pt" style:font-size-complex="12pt" fo:language="en" fo:country="GB"/>
    </style:style>
    <style:style style:name="T130"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131" style:parent-style-name="DefaultParagraphFont" style:family="text">
      <style:text-properties fo:color="#000000" fo:font-size="12pt" style:font-size-asian="12pt" style:font-size-complex="12pt" fo:language="en" fo:country="GB"/>
    </style:style>
    <style:style style:name="P13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33" style:parent-style-name="Standard" style:family="paragraph">
      <style:paragraph-properties fo:margin-top="0.1944in" fo:margin-bottom="0in" fo:line-height="100%" fo:text-indent="0.1972in"/>
    </style:style>
    <style:style style:name="T134"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135" style:parent-style-name="DefaultParagraphFont" style:family="text">
      <style:text-properties fo:color="#000000" fo:font-size="12pt" style:font-size-asian="12pt" style:font-size-complex="12pt" fo:language="en" fo:country="GB"/>
    </style:style>
    <style:style style:name="P13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37" style:parent-style-name="Standard" style:family="paragraph">
      <style:paragraph-properties fo:margin-top="0.1944in" fo:margin-bottom="0in" fo:line-height="100%" fo:text-indent="0.1972in"/>
    </style:style>
    <style:style style:name="T138" style:parent-style-name="DefaultParagraphFont" style:family="text">
      <style:text-properties fo:color="#000000" fo:font-size="12pt" style:font-size-asian="12pt" style:font-size-complex="12pt" fo:language="en" fo:country="GB"/>
    </style:style>
    <style:style style:name="T139" style:parent-style-name="DefaultParagraphFont" style:family="text">
      <style:text-properties fo:color="#000000" fo:font-size="12pt" style:font-size-asian="12pt" style:font-size-complex="12pt" fo:language="en" fo:country="GB"/>
    </style:style>
    <style:style style:name="T140" style:parent-style-name="DefaultParagraphFont" style:family="text">
      <style:text-properties fo:language="en" fo:country="GB"/>
    </style:style>
    <style:style style:name="T141" style:parent-style-name="DefaultParagraphFont" style:family="text">
      <style:text-properties fo:color="#000000" fo:font-size="12pt" style:font-size-asian="12pt" style:font-size-complex="12pt" fo:language="en" fo:country="GB"/>
    </style:style>
    <style:style style:name="P142" style:parent-style-name="Standard" style:family="paragraph">
      <style:paragraph-properties fo:text-align="center" fo:margin-top="0.1944in" fo:margin-bottom="0in" fo:line-height="100%" fo:text-indent="0.1972in"/>
      <style:text-properties fo:color="#000000" fo:font-size="12pt" style:font-size-asian="12pt" style:font-size-complex="12pt" fo:language="en" fo:country="GB"/>
    </style:style>
    <style:style style:name="P14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4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45" style:parent-style-name="Standard" style:family="paragraph">
      <style:paragraph-properties fo:margin-top="0.1944in" fo:margin-bottom="0in" fo:line-height="100%" fo:text-indent="0.1972in"/>
    </style:style>
    <style:style style:name="T146"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147" style:parent-style-name="DefaultParagraphFont" style:family="text">
      <style:text-properties fo:color="#000000" fo:font-size="12pt" style:font-size-asian="12pt" style:font-size-complex="12pt" fo:language="en" fo:country="GB"/>
    </style:style>
    <style:style style:name="T148"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149" style:parent-style-name="DefaultParagraphFont" style:family="text">
      <style:text-properties fo:color="#000000" fo:font-size="12pt" style:font-size-asian="12pt" style:font-size-complex="12pt" fo:language="en" fo:country="GB"/>
    </style:style>
    <style:style style:name="T150"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151" style:parent-style-name="DefaultParagraphFont" style:family="text">
      <style:text-properties fo:color="#000000" fo:font-size="12pt" style:font-size-asian="12pt" style:font-size-complex="12pt" fo:language="en" fo:country="GB"/>
    </style:style>
    <style:style style:name="P152" style:parent-style-name="Standard" style:family="paragraph">
      <style:paragraph-properties fo:margin-top="0.1944in" fo:margin-bottom="0in" fo:line-height="100%" fo:text-indent="0.1972in"/>
    </style:style>
    <style:style style:name="T153" style:parent-style-name="DefaultParagraphFont" style:family="text">
      <style:text-properties fo:color="#000000" fo:font-size="12pt" style:font-size-asian="12pt" style:font-size-complex="12pt" fo:language="en" fo:country="GB"/>
    </style:style>
    <style:style style:name="T154"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155" style:parent-style-name="DefaultParagraphFont" style:family="text">
      <style:text-properties fo:color="#000000" fo:font-size="12pt" style:font-size-asian="12pt" style:font-size-complex="12pt" fo:language="en" fo:country="GB"/>
    </style:style>
    <style:style style:name="T156"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157" style:parent-style-name="DefaultParagraphFont" style:family="text">
      <style:text-properties fo:color="#000000" fo:font-size="12pt" style:font-size-asian="12pt" style:font-size-complex="12pt" fo:language="en" fo:country="GB"/>
    </style:style>
    <style:style style:name="T158"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159"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160" style:parent-style-name="DefaultParagraphFont" style:family="text">
      <style:text-properties fo:language="en" fo:country="GB"/>
    </style:style>
    <style:style style:name="T161"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162"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163" style:parent-style-name="DefaultParagraphFont" style:family="text">
      <style:text-properties fo:language="en" fo:country="GB"/>
    </style:style>
    <style:style style:name="T164"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165" style:parent-style-name="DefaultParagraphFont" style:family="text">
      <style:text-properties fo:font-style="italic" style:font-style-asian="italic" fo:language="en" fo:country="GB"/>
    </style:style>
    <style:style style:name="T166" style:parent-style-name="DefaultParagraphFont" style:family="text">
      <style:text-properties fo:color="#000000" fo:font-size="12pt" style:font-size-asian="12pt" style:font-size-complex="12pt" fo:language="en" fo:country="GB"/>
    </style:style>
    <style:style style:name="T167"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P168" style:parent-style-name="Standard" style:family="paragraph">
      <style:paragraph-properties fo:margin-top="0.1944in" fo:margin-bottom="0in" fo:line-height="100%" fo:text-indent="0.1972in"/>
    </style:style>
    <style:style style:name="T169" style:parent-style-name="DefaultParagraphFont" style:family="text">
      <style:text-properties fo:color="#000000" fo:font-size="12pt" style:font-size-asian="12pt" style:font-size-complex="12pt" fo:language="en" fo:country="GB"/>
    </style:style>
    <style:style style:name="T170"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P171" style:parent-style-name="Standard" style:family="paragraph">
      <style:paragraph-properties fo:margin-top="0.1944in" fo:margin-bottom="0in" fo:line-height="100%" fo:text-indent="0.1972in"/>
    </style:style>
    <style:style style:name="T172" style:parent-style-name="DefaultParagraphFont" style:family="text">
      <style:text-properties fo:color="#000000" fo:font-size="12pt" style:font-size-asian="12pt" style:font-size-complex="12pt" fo:language="en" fo:country="GB"/>
    </style:style>
    <style:style style:name="T173"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174" style:parent-style-name="DefaultParagraphFont" style:family="text">
      <style:text-properties fo:color="#000000" fo:font-size="12pt" style:font-size-asian="12pt" style:font-size-complex="12pt" fo:language="en" fo:country="GB"/>
    </style:style>
    <style:style style:name="T175" style:parent-style-name="DefaultParagraphFont" style:family="text">
      <style:text-properties fo:color="#000000" fo:font-size="12pt" style:font-size-asian="12pt" style:font-size-complex="12pt" fo:language="en" fo:country="GB"/>
    </style:style>
    <style:style style:name="T176" style:parent-style-name="DefaultParagraphFont" style:family="text">
      <style:text-properties fo:language="en" fo:country="GB"/>
    </style:style>
    <style:style style:name="T177" style:parent-style-name="DefaultParagraphFont" style:family="text">
      <style:text-properties fo:font-style="italic" style:font-style-asian="italic"/>
    </style:style>
    <style:style style:name="T178" style:parent-style-name="DefaultParagraphFont" style:family="text">
      <style:text-properties fo:font-size="10pt" style:font-size-asian="10pt"/>
    </style:style>
    <style:style style:name="T179" style:parent-style-name="DefaultParagraphFont" style:family="text">
      <style:text-properties fo:color="#000000" fo:font-size="12pt" style:font-size-asian="12pt" style:font-size-complex="12pt" fo:language="en" fo:country="GB"/>
    </style:style>
    <style:style style:name="P180"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81" style:parent-style-name="Standard" style:family="paragraph">
      <style:paragraph-properties fo:margin-top="0.1944in" fo:margin-bottom="0in" fo:line-height="100%" fo:text-indent="0.1972in"/>
    </style:style>
    <style:style style:name="T182" style:parent-style-name="DefaultParagraphFont" style:family="text">
      <style:text-properties fo:color="#000000" fo:font-size="12pt" style:font-size-asian="12pt" style:font-size-complex="12pt" fo:language="en" fo:country="GB"/>
    </style:style>
    <style:style style:name="T183" style:parent-style-name="DefaultParagraphFont" style:family="text">
      <style:text-properties fo:color="#000000" fo:font-size="12pt" style:font-size-asian="12pt" style:font-size-complex="12pt" fo:language="en" fo:country="GB"/>
    </style:style>
    <style:style style:name="T184" style:parent-style-name="DefaultParagraphFont" style:family="text">
      <style:text-properties fo:language="en" fo:country="GB"/>
    </style:style>
    <style:style style:name="P18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86" style:parent-style-name="Standard" style:family="paragraph">
      <style:paragraph-properties fo:margin-top="0.1944in" fo:margin-bottom="0in" fo:line-height="100%" fo:text-indent="0.1972in"/>
      <style:text-properties fo:font-style="italic" style:font-style-asian="italic" style:font-style-complex="italic" fo:color="#000000" fo:font-size="12pt" style:font-size-asian="12pt" style:font-size-complex="12pt" fo:language="en" fo:country="GB"/>
    </style:style>
    <style:style style:name="P18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8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89" style:parent-style-name="Standard" style:family="paragraph">
      <style:paragraph-properties fo:margin-top="0.1944in" fo:margin-bottom="0in" fo:line-height="100%" fo:text-indent="0.1972in"/>
    </style:style>
    <style:style style:name="T190"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191" style:parent-style-name="DefaultParagraphFont" style:family="text">
      <style:text-properties fo:color="#000000" fo:font-size="12pt" style:font-size-asian="12pt" style:font-size-complex="12pt" fo:language="en" fo:country="GB"/>
    </style:style>
    <style:style style:name="T192"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193"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194" style:parent-style-name="DefaultParagraphFont" style:family="text">
      <style:text-properties fo:color="#000000" fo:font-size="12pt" style:font-size-asian="12pt" style:font-size-complex="12pt" fo:language="en" fo:country="GB"/>
    </style:style>
    <style:style style:name="T195" style:parent-style-name="DefaultParagraphFont" style:family="text">
      <style:text-properties fo:font-style="italic" style:font-style-asian="italic" style:font-style-complex="italic" fo:font-size="12pt" style:font-size-asian="12pt" style:font-size-complex="12pt"/>
    </style:style>
    <style:style style:name="T196" style:parent-style-name="DefaultParagraphFont" style:family="text">
      <style:text-properties fo:font-style="italic" style:font-style-asian="italic" style:font-style-complex="italic" fo:font-size="12pt" style:font-size-asian="12pt" style:font-size-complex="12pt"/>
    </style:style>
    <style:style style:name="T197" style:parent-style-name="DefaultParagraphFont" style:family="text">
      <style:text-properties fo:color="#000000" fo:font-size="12pt" style:font-size-asian="12pt" style:font-size-complex="12pt" fo:language="en" fo:country="GB"/>
    </style:style>
    <style:style style:name="T198" style:parent-style-name="DefaultParagraphFont" style:family="text">
      <style:text-properties fo:color="#000000" fo:font-size="12pt" style:font-size-asian="12pt" style:font-size-complex="12pt" fo:language="en" fo:country="GB"/>
    </style:style>
    <style:style style:name="T199" style:parent-style-name="DefaultParagraphFont" style:family="text">
      <style:text-properties fo:language="en" fo:country="GB"/>
    </style:style>
    <style:style style:name="T200" style:parent-style-name="DefaultParagraphFont" style:family="text">
      <style:text-properties fo:color="#000000" fo:font-size="12pt" style:font-size-asian="12pt" style:font-size-complex="12pt" fo:language="en" fo:country="GB"/>
    </style:style>
    <style:style style:name="P20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20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20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20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20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20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20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208" style:parent-style-name="Standard" style:family="paragraph">
      <style:paragraph-properties fo:margin-top="0.1944in" fo:margin-bottom="0in" fo:line-height="100%" fo:text-indent="0.1972in"/>
    </style:style>
    <style:style style:name="T209" style:parent-style-name="DefaultParagraphFont" style:family="text">
      <style:text-properties fo:color="#000000" fo:font-size="12pt" style:font-size-asian="12pt" style:font-size-complex="12pt" fo:language="en" fo:country="GB"/>
    </style:style>
    <style:style style:name="T210" style:parent-style-name="DefaultParagraphFont" style:family="text">
      <style:text-properties fo:color="#000000" fo:font-size="12pt" style:font-size-asian="12pt" style:font-size-complex="12pt" fo:language="en" fo:country="GB"/>
    </style:style>
    <style:style style:name="T211" style:parent-style-name="DefaultParagraphFont" style:family="text">
      <style:text-properties fo:language="en" fo:country="GB"/>
    </style:style>
    <style:style style:name="T212" style:parent-style-name="DefaultParagraphFont" style:family="text">
      <style:text-properties fo:color="#000000" fo:font-size="12pt" style:font-size-asian="12pt" style:font-size-complex="12pt" fo:language="en" fo:country="GB"/>
    </style:style>
    <style:style style:name="P21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214" style:parent-style-name="Standard" style:family="paragraph">
      <style:paragraph-properties fo:margin-top="0.1944in" fo:margin-bottom="0in" fo:line-height="100%" fo:text-indent="0.1972in"/>
    </style:style>
    <style:style style:name="T215" style:parent-style-name="DefaultParagraphFont" style:family="text">
      <style:text-properties fo:color="#000000" fo:font-size="12pt" style:font-size-asian="12pt" style:font-size-complex="12pt" fo:language="en" fo:country="GB"/>
    </style:style>
    <style:style style:name="T216" style:parent-style-name="DefaultParagraphFont" style:family="text">
      <style:text-properties fo:color="#000000" fo:font-size="12pt" style:font-size-asian="12pt" style:font-size-complex="12pt" fo:language="en" fo:country="GB"/>
    </style:style>
    <style:style style:name="T217" style:parent-style-name="DefaultParagraphFont" style:family="text">
      <style:text-properties fo:language="en" fo:country="GB"/>
    </style:style>
    <style:style style:name="T218" style:parent-style-name="DefaultParagraphFont" style:family="text">
      <style:text-properties fo:color="#000000" fo:font-size="12pt" style:font-size-asian="12pt" style:font-size-complex="12pt" fo:language="en" fo:country="GB"/>
    </style:style>
    <style:style style:name="P21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220"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22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222" style:parent-style-name="Standard" style:family="paragraph">
      <style:paragraph-properties fo:margin-top="0.1944in" fo:margin-bottom="0in" fo:line-height="100%" fo:text-indent="0.1972in"/>
    </style:style>
    <style:style style:name="T223" style:parent-style-name="DefaultParagraphFont" style:family="text">
      <style:text-properties fo:color="#000000" fo:font-size="12pt" style:font-size-asian="12pt" style:font-size-complex="12pt" fo:language="en" fo:country="GB"/>
    </style:style>
    <style:style style:name="T224" style:parent-style-name="DefaultParagraphFont" style:family="text">
      <style:text-properties fo:color="#000000" fo:font-size="12pt" style:font-size-asian="12pt" style:font-size-complex="12pt" fo:language="en" fo:country="GB"/>
    </style:style>
    <style:style style:name="T225" style:parent-style-name="DefaultParagraphFont" style:family="text">
      <style:text-properties fo:language="en" fo:country="GB"/>
    </style:style>
    <style:style style:name="T226" style:parent-style-name="DefaultParagraphFont" style:family="text">
      <style:text-properties fo:color="#000000" fo:font-size="12pt" style:font-size-asian="12pt" style:font-size-complex="12pt" fo:language="en" fo:country="GB"/>
    </style:style>
    <style:style style:name="T227" style:parent-style-name="DefaultParagraphFont" style:family="text">
      <style:text-properties fo:font-style="italic" style:font-style-asian="italic" fo:language="en" fo:country="GB"/>
    </style:style>
    <style:style style:name="T228" style:parent-style-name="DefaultParagraphFont" style:family="text">
      <style:text-properties fo:font-size="10pt" style:font-size-asian="10pt" fo:language="en" fo:country="GB"/>
    </style:style>
    <style:style style:name="T229" style:parent-style-name="DefaultParagraphFont" style:family="text">
      <style:text-properties fo:color="#000000" fo:font-size="12pt" style:font-size-asian="12pt" style:font-size-complex="12pt" fo:language="en" fo:country="GB"/>
    </style:style>
    <style:style style:name="T230" style:parent-style-name="DefaultParagraphFont" style:family="text">
      <style:text-properties fo:font-weight="bold" style:font-weight-asian="bold" style:font-weight-complex="bold" fo:color="#000000" fo:font-size="12pt" style:font-size-asian="12pt" style:font-size-complex="12pt" fo:language="en" fo:country="GB"/>
    </style:style>
    <style:style style:name="T231" style:parent-style-name="DefaultParagraphFont" style:family="text">
      <style:text-properties fo:color="#000000" fo:font-size="12pt" style:font-size-asian="12pt" style:font-size-complex="12pt" fo:language="en" fo:country="GB"/>
    </style:style>
    <style:style style:name="P232" style:parent-style-name="Standard" style:family="paragraph">
      <style:paragraph-properties fo:margin-top="0.1944in" fo:margin-bottom="0in" fo:line-height="100%" fo:text-indent="0.1972in"/>
    </style:style>
    <style:style style:name="T233" style:parent-style-name="DefaultParagraphFont" style:family="text">
      <style:text-properties fo:color="#000000" fo:font-size="12pt" style:font-size-asian="12pt" style:font-size-complex="12pt" fo:language="en" fo:country="GB"/>
    </style:style>
    <style:style style:name="T234" style:parent-style-name="DefaultParagraphFont" style:family="text">
      <style:text-properties fo:color="#000000" fo:font-size="12pt" style:font-size-asian="12pt" style:font-size-complex="12pt" fo:language="en" fo:country="GB"/>
    </style:style>
    <style:style style:name="T235" style:parent-style-name="DefaultParagraphFont" style:family="text">
      <style:text-properties fo:language="en" fo:country="GB"/>
    </style:style>
    <style:style style:name="P236" style:parent-style-name="Standard" style:family="paragraph">
      <style:paragraph-properties fo:margin-top="0.1944in" fo:margin-bottom="0in" fo:line-height="100%" fo:text-indent="0.1972in"/>
    </style:style>
    <style:style style:name="T237" style:parent-style-name="DefaultParagraphFont" style:family="text">
      <style:text-properties fo:color="#000000" fo:font-size="12pt" style:font-size-asian="12pt" style:font-size-complex="12pt" fo:language="en" fo:country="GB"/>
    </style:style>
    <style:style style:name="T238" style:parent-style-name="DefaultParagraphFont" style:family="text">
      <style:text-properties fo:font-weight="bold" style:font-weight-asian="bold" style:font-weight-complex="bold" fo:color="#000000" fo:font-size="12pt" style:font-size-asian="12pt" style:font-size-complex="12pt" fo:language="en" fo:country="GB"/>
    </style:style>
    <style:style style:name="T239" style:parent-style-name="DefaultParagraphFont" style:family="text">
      <style:text-properties fo:color="#000000" fo:font-size="12pt" style:font-size-asian="12pt" style:font-size-complex="12pt" fo:language="en" fo:country="GB"/>
    </style:style>
    <style:style style:name="P240" style:parent-style-name="Standard" style:family="paragraph">
      <style:paragraph-properties fo:text-align="center" fo:margin-top="0.1944in" fo:margin-bottom="0in" fo:line-height="100%" fo:text-indent="0.1972in"/>
      <style:text-properties fo:color="#000000" fo:font-size="12pt" style:font-size-asian="12pt" style:font-size-complex="12pt" fo:language="en" fo:country="GB"/>
    </style:style>
    <style:style style:name="P241" style:parent-style-name="Standard" style:family="paragraph">
      <style:paragraph-properties fo:margin-top="0.1944in" fo:margin-bottom="0in" fo:line-height="100%" fo:text-indent="0.1972in"/>
    </style:style>
    <style:style style:name="T242" style:parent-style-name="DefaultParagraphFont" style:family="text">
      <style:text-properties fo:color="#000000" fo:font-size="12pt" style:font-size-asian="12pt" style:font-size-complex="12pt" fo:language="en" fo:country="GB"/>
    </style:style>
    <style:style style:name="T243" style:parent-style-name="DefaultParagraphFont" style:family="text">
      <style:text-properties fo:language="en" fo:country="GB"/>
    </style:style>
    <style:style style:name="T244" style:parent-style-name="DefaultParagraphFont" style:family="text">
      <style:text-properties fo:font-weight="bold" style:font-weight-asian="bold" style:font-weight-complex="bold" fo:color="#000000" fo:font-size="12pt" style:font-size-asian="12pt" style:font-size-complex="12pt" fo:language="en" fo:country="GB"/>
    </style:style>
    <style:style style:name="T245" style:parent-style-name="DefaultParagraphFont" style:family="text">
      <style:text-properties fo:color="#000000" fo:font-size="12pt" style:font-size-asian="12pt" style:font-size-complex="12pt" fo:language="en" fo:country="GB"/>
    </style:style>
    <style:style style:name="T246"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247" style:parent-style-name="DefaultParagraphFont" style:family="text">
      <style:text-properties fo:color="#000000" fo:font-size="12pt" style:font-size-asian="12pt" style:font-size-complex="12pt" fo:language="en" fo:country="GB"/>
    </style:style>
    <style:style style:name="P24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249" style:parent-style-name="Standard" style:family="paragraph">
      <style:paragraph-properties fo:margin-top="0.1944in" fo:margin-bottom="0in" fo:line-height="100%" fo:text-indent="0.1972in"/>
    </style:style>
    <style:style style:name="T250" style:parent-style-name="DefaultParagraphFont" style:family="text">
      <style:text-properties fo:color="#000000" fo:font-size="12pt" style:font-size-asian="12pt" style:font-size-complex="12pt" fo:language="en" fo:country="GB"/>
    </style:style>
    <style:style style:name="T251"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252" style:parent-style-name="DefaultParagraphFont" style:family="text">
      <style:text-properties fo:color="#000000" fo:font-size="12pt" style:font-size-asian="12pt" style:font-size-complex="12pt" fo:language="en" fo:country="GB"/>
    </style:style>
    <style:style style:name="P25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254" style:parent-style-name="Standard" style:family="paragraph">
      <style:paragraph-properties fo:margin-top="0.1944in" fo:margin-bottom="0in" fo:line-height="100%" fo:text-indent="0.1972in"/>
    </style:style>
    <style:style style:name="T255" style:parent-style-name="DefaultParagraphFont" style:family="text">
      <style:text-properties fo:color="#000000" fo:font-size="12pt" style:font-size-asian="12pt" style:font-size-complex="12pt" fo:language="en" fo:country="GB"/>
    </style:style>
    <style:style style:name="T256"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257" style:parent-style-name="DefaultParagraphFont" style:family="text">
      <style:text-properties fo:color="#000000" fo:font-size="12pt" style:font-size-asian="12pt" style:font-size-complex="12pt" fo:language="en" fo:country="GB"/>
    </style:style>
    <style:style style:name="P258" style:parent-style-name="Standard" style:family="paragraph">
      <style:paragraph-properties fo:margin-top="0.1944in" fo:margin-bottom="0in" fo:line-height="100%" fo:text-indent="0.1972in"/>
    </style:style>
    <style:style style:name="T259" style:parent-style-name="DefaultParagraphFont" style:family="text">
      <style:text-properties fo:color="#000000" fo:font-size="12pt" style:font-size-asian="12pt" style:font-size-complex="12pt" fo:language="en" fo:country="GB"/>
    </style:style>
    <style:style style:name="T260"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261" style:parent-style-name="DefaultParagraphFont" style:family="text">
      <style:text-properties fo:color="#000000" fo:font-size="12pt" style:font-size-asian="12pt" style:font-size-complex="12pt" fo:language="en" fo:country="GB"/>
    </style:style>
    <style:style style:name="P26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26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26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26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26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26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26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26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270"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271" style:parent-style-name="Standard" style:family="paragraph">
      <style:paragraph-properties fo:text-align="center" fo:margin-top="0.1944in" fo:margin-bottom="0in" fo:line-height="100%" fo:text-indent="0.1972in"/>
      <style:text-properties fo:color="#000000" fo:font-size="12pt" style:font-size-asian="12pt" style:font-size-complex="12pt" fo:language="en" fo:country="GB"/>
    </style:style>
    <style:style style:name="P27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27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27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27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27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27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27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27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280" style:parent-style-name="Standard" style:family="paragraph">
      <style:paragraph-properties fo:margin-top="0.1944in" fo:margin-bottom="0in" fo:line-height="100%" fo:text-indent="0.1972in"/>
    </style:style>
    <style:style style:name="T281" style:parent-style-name="DefaultParagraphFont" style:family="text">
      <style:text-properties fo:color="#000000" fo:font-size="12pt" style:font-size-asian="12pt" style:font-size-complex="12pt" fo:language="en" fo:country="GB"/>
    </style:style>
    <style:style style:name="T282" style:parent-style-name="DefaultParagraphFont" style:family="text">
      <style:text-properties fo:color="#000000" fo:font-size="12pt" style:font-size-asian="12pt" style:font-size-complex="12pt" fo:language="en" fo:country="GB"/>
    </style:style>
    <style:style style:name="T283" style:parent-style-name="DefaultParagraphFont" style:family="text">
      <style:text-properties fo:language="en" fo:country="GB"/>
    </style:style>
    <style:style style:name="T284" style:parent-style-name="DefaultParagraphFont" style:family="text">
      <style:text-properties fo:color="#000000" fo:font-size="12pt" style:font-size-asian="12pt" style:font-size-complex="12pt" fo:language="en" fo:country="GB"/>
    </style:style>
    <style:style style:name="T285" style:parent-style-name="DefaultParagraphFont" style:family="text">
      <style:text-properties fo:font-style="italic" style:font-style-asian="italic" fo:language="en" fo:country="GB"/>
    </style:style>
    <style:style style:name="T286" style:parent-style-name="DefaultParagraphFont" style:family="text">
      <style:text-properties fo:language="en" fo:country="GB"/>
    </style:style>
    <style:style style:name="T287" style:parent-style-name="DefaultParagraphFont" style:family="text">
      <style:text-properties fo:color="#000000" fo:font-size="12pt" style:font-size-asian="12pt" style:font-size-complex="12pt" fo:language="en" fo:country="GB"/>
    </style:style>
    <style:style style:name="P28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28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290" style:parent-style-name="Standard" style:family="paragraph">
      <style:paragraph-properties fo:margin-top="0.1944in" fo:margin-bottom="0in" fo:line-height="100%" fo:text-indent="0.1972in"/>
    </style:style>
    <style:style style:name="T291" style:parent-style-name="DefaultParagraphFont" style:family="text">
      <style:text-properties fo:color="#000000" fo:font-size="12pt" style:font-size-asian="12pt" style:font-size-complex="12pt" fo:language="en" fo:country="GB"/>
    </style:style>
    <style:style style:name="P29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29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294" style:parent-style-name="Standard" style:family="paragraph">
      <style:paragraph-properties fo:margin-top="0.1944in" fo:margin-bottom="0in" fo:line-height="100%" fo:text-indent="0.1972in"/>
    </style:style>
    <style:style style:name="T295" style:parent-style-name="DefaultParagraphFont" style:family="text">
      <style:text-properties fo:color="#000000" fo:font-size="12pt" style:font-size-asian="12pt" style:font-size-complex="12pt" fo:language="en" fo:country="GB"/>
    </style:style>
    <style:style style:name="T296" style:parent-style-name="DefaultParagraphFont" style:family="text">
      <style:text-properties fo:color="#000000" fo:font-size="12pt" style:font-size-asian="12pt" style:font-size-complex="12pt" fo:language="en" fo:country="GB"/>
    </style:style>
    <style:style style:name="T297" style:parent-style-name="DefaultParagraphFont" style:family="text">
      <style:text-properties fo:language="en" fo:country="GB"/>
    </style:style>
    <style:style style:name="T298" style:parent-style-name="DefaultParagraphFont" style:family="text">
      <style:text-properties fo:color="#000000" fo:font-size="12pt" style:font-size-asian="12pt" style:font-size-complex="12pt" fo:language="en" fo:country="GB"/>
    </style:style>
    <style:style style:name="P29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300" style:parent-style-name="Standard" style:family="paragraph">
      <style:paragraph-properties fo:margin-top="0.1944in" fo:margin-bottom="0in" fo:line-height="100%" fo:text-indent="0.1972in"/>
    </style:style>
    <style:style style:name="T301" style:parent-style-name="DefaultParagraphFont" style:family="text">
      <style:text-properties fo:color="#000000" fo:font-size="12pt" style:font-size-asian="12pt" style:font-size-complex="12pt" fo:language="en" fo:country="GB"/>
    </style:style>
    <style:style style:name="T302" style:parent-style-name="DefaultParagraphFont" style:family="text">
      <style:text-properties fo:color="#000000" fo:font-size="12pt" style:font-size-asian="12pt" style:font-size-complex="12pt" fo:language="en" fo:country="GB"/>
    </style:style>
    <style:style style:name="T303" style:parent-style-name="DefaultParagraphFont" style:family="text">
      <style:text-properties fo:language="en" fo:country="GB"/>
    </style:style>
    <style:style style:name="T304" style:parent-style-name="DefaultParagraphFont" style:family="text">
      <style:text-properties fo:color="#000000" fo:font-size="12pt" style:font-size-asian="12pt" style:font-size-complex="12pt" fo:language="en" fo:country="GB"/>
    </style:style>
    <style:style style:name="T305" style:parent-style-name="DefaultParagraphFont" style:family="text">
      <style:text-properties fo:font-style="italic" style:font-style-asian="italic" fo:language="en" fo:country="GB"/>
    </style:style>
    <style:style style:name="T306" style:parent-style-name="DefaultParagraphFont" style:family="text">
      <style:text-properties fo:color="#000000" fo:font-size="12pt" style:font-size-asian="12pt" style:font-size-complex="12pt" fo:language="en" fo:country="GB"/>
    </style:style>
    <style:style style:name="T307" style:parent-style-name="DefaultParagraphFont" style:family="text">
      <style:text-properties fo:color="#000000" fo:font-size="12pt" style:font-size-asian="12pt" style:font-size-complex="12pt" fo:language="en" fo:country="GB"/>
    </style:style>
    <style:style style:name="P308" style:parent-style-name="Standard" style:family="paragraph">
      <style:paragraph-properties fo:margin-top="0.1944in" fo:margin-bottom="0in" fo:line-height="100%" fo:text-indent="0.1972in"/>
    </style:style>
    <style:style style:name="T309" style:parent-style-name="DefaultParagraphFont" style:family="text">
      <style:text-properties fo:color="#000000" fo:font-size="12pt" style:font-size-asian="12pt" style:font-size-complex="12pt" fo:language="en" fo:country="GB"/>
    </style:style>
    <style:style style:name="T310" style:parent-style-name="DefaultParagraphFont" style:family="text">
      <style:text-properties fo:language="en" fo:country="GB"/>
    </style:style>
    <style:style style:name="P31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31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313" style:parent-style-name="Standard" style:family="paragraph">
      <style:paragraph-properties fo:margin-top="0.1944in" fo:margin-bottom="0in" fo:line-height="100%" fo:text-indent="0.1972in"/>
    </style:style>
    <style:style style:name="T314" style:parent-style-name="DefaultParagraphFont" style:family="text">
      <style:text-properties fo:color="#000000" fo:font-size="12pt" style:font-size-asian="12pt" style:font-size-complex="12pt" fo:language="en" fo:country="GB"/>
    </style:style>
    <style:style style:name="T315" style:parent-style-name="DefaultParagraphFont" style:family="text">
      <style:text-properties fo:color="#000000" fo:font-size="12pt" style:font-size-asian="12pt" style:font-size-complex="12pt" fo:language="en" fo:country="GB"/>
    </style:style>
    <style:style style:name="T316" style:parent-style-name="DefaultParagraphFont" style:family="text">
      <style:text-properties fo:language="en" fo:country="GB"/>
    </style:style>
    <style:style style:name="T317" style:parent-style-name="DefaultParagraphFont" style:family="text">
      <style:text-properties fo:color="#000000" fo:font-size="12pt" style:font-size-asian="12pt" style:font-size-complex="12pt" fo:language="en" fo:country="GB"/>
    </style:style>
    <style:style style:name="T318" style:parent-style-name="DefaultParagraphFont" style:family="text">
      <style:text-properties fo:font-style="italic" style:font-style-asian="italic" fo:language="en" fo:country="GB"/>
    </style:style>
    <style:style style:name="T319" style:parent-style-name="DefaultParagraphFont" style:family="text">
      <style:text-properties fo:font-size="10pt" style:font-size-asian="10pt" fo:language="en" fo:country="GB"/>
    </style:style>
    <style:style style:name="T320" style:parent-style-name="DefaultParagraphFont" style:family="text">
      <style:text-properties fo:color="#000000" fo:font-size="12pt" style:font-size-asian="12pt" style:font-size-complex="12pt" fo:language="en" fo:country="GB"/>
    </style:style>
    <style:style style:name="P321" style:parent-style-name="Standard" style:family="paragraph">
      <style:paragraph-properties fo:margin-top="0.1944in" fo:margin-bottom="0in" fo:line-height="100%" fo:text-indent="0.1972in"/>
    </style:style>
    <style:style style:name="T322" style:parent-style-name="DefaultParagraphFont" style:family="text">
      <style:text-properties fo:color="#000000" fo:font-size="12pt" style:font-size-asian="12pt" style:font-size-complex="12pt" fo:language="en" fo:country="GB"/>
    </style:style>
    <style:style style:name="P323" style:parent-style-name="Standard" style:family="paragraph">
      <style:paragraph-properties fo:margin-top="0.1944in" fo:margin-bottom="0in" fo:line-height="100%" fo:text-indent="0.1972in"/>
    </style:style>
    <style:style style:name="T324" style:parent-style-name="DefaultParagraphFont" style:family="text">
      <style:text-properties fo:color="#000000" fo:font-size="12pt" style:font-size-asian="12pt" style:font-size-complex="12pt" fo:language="en" fo:country="GB"/>
    </style:style>
    <style:style style:name="T325" style:parent-style-name="DefaultParagraphFont" style:family="text">
      <style:text-properties fo:color="#000000" fo:font-size="12pt" style:font-size-asian="12pt" style:font-size-complex="12pt" fo:language="en" fo:country="GB"/>
    </style:style>
    <style:style style:name="T326" style:parent-style-name="DefaultParagraphFont" style:family="text">
      <style:text-properties fo:language="en" fo:country="GB"/>
    </style:style>
    <style:style style:name="T327" style:parent-style-name="DefaultParagraphFont" style:family="text">
      <style:text-properties fo:color="#000000" fo:font-size="12pt" style:font-size-asian="12pt" style:font-size-complex="12pt" fo:language="en" fo:country="GB"/>
    </style:style>
    <style:style style:name="P328" style:parent-style-name="Standard" style:family="paragraph">
      <style:paragraph-properties fo:margin-top="0.1944in" fo:margin-bottom="0in" fo:line-height="100%" fo:text-indent="0.1972in"/>
    </style:style>
    <style:style style:name="T329" style:parent-style-name="DefaultParagraphFont" style:family="text">
      <style:text-properties fo:color="#000000" fo:font-size="12pt" style:font-size-asian="12pt" style:font-size-complex="12pt" fo:language="en" fo:country="GB"/>
    </style:style>
    <style:style style:name="T330" style:parent-style-name="DefaultParagraphFont" style:family="text">
      <style:text-properties fo:color="#000000" fo:font-size="12pt" style:font-size-asian="12pt" style:font-size-complex="12pt" fo:language="en" fo:country="GB"/>
    </style:style>
    <style:style style:name="T331" style:parent-style-name="DefaultParagraphFont" style:family="text">
      <style:text-properties fo:language="en" fo:country="GB"/>
    </style:style>
    <style:style style:name="T332"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333" style:parent-style-name="DefaultParagraphFont" style:family="text">
      <style:text-properties fo:color="#000000" fo:font-size="12pt" style:font-size-asian="12pt" style:font-size-complex="12pt" fo:language="en" fo:country="GB"/>
    </style:style>
    <style:style style:name="T334" style:parent-style-name="DefaultParagraphFont" style:family="text">
      <style:text-properties fo:color="#000000" fo:font-size="12pt" style:font-size-asian="12pt" style:font-size-complex="12pt" fo:language="en" fo:country="GB"/>
    </style:style>
    <style:style style:name="P33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33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33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33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33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340"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34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342" style:parent-style-name="Standard" style:family="paragraph">
      <style:paragraph-properties fo:margin-top="0.1944in" fo:margin-bottom="0in" fo:line-height="100%" fo:text-indent="0.1972in"/>
    </style:style>
    <style:style style:name="T343" style:parent-style-name="DefaultParagraphFont" style:family="text">
      <style:text-properties fo:color="#000000" fo:font-size="12pt" style:font-size-asian="12pt" style:font-size-complex="12pt" fo:language="en" fo:country="GB"/>
    </style:style>
    <style:style style:name="T344"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345" style:parent-style-name="DefaultParagraphFont" style:family="text">
      <style:text-properties fo:color="#000000" fo:font-size="12pt" style:font-size-asian="12pt" style:font-size-complex="12pt" fo:language="en" fo:country="GB"/>
    </style:style>
    <style:style style:name="P346" style:parent-style-name="Standard" style:family="paragraph">
      <style:paragraph-properties fo:margin-top="0.1944in" fo:margin-bottom="0in" fo:line-height="100%" fo:text-indent="0.1972in"/>
    </style:style>
    <style:style style:name="T347" style:parent-style-name="DefaultParagraphFont" style:family="text">
      <style:text-properties fo:color="#000000" fo:font-size="12pt" style:font-size-asian="12pt" style:font-size-complex="12pt" fo:language="en" fo:country="GB"/>
    </style:style>
    <style:style style:name="T348" style:parent-style-name="DefaultParagraphFont" style:family="text">
      <style:text-properties fo:color="#000000" fo:font-size="12pt" style:font-size-asian="12pt" style:font-size-complex="12pt" fo:language="en" fo:country="GB"/>
    </style:style>
    <style:style style:name="T349" style:parent-style-name="DefaultParagraphFont" style:family="text">
      <style:text-properties fo:language="en" fo:country="GB"/>
    </style:style>
    <style:style style:name="P350" style:parent-style-name="Standard" style:family="paragraph">
      <style:paragraph-properties fo:margin-top="0.1944in" fo:margin-bottom="0in" fo:line-height="100%" fo:text-indent="0.1972in"/>
    </style:style>
    <style:style style:name="T351" style:parent-style-name="DefaultParagraphFont" style:family="text">
      <style:text-properties fo:color="#000000" fo:font-size="12pt" style:font-size-asian="12pt" style:font-size-complex="12pt" fo:language="en" fo:country="GB"/>
    </style:style>
    <style:style style:name="T352" style:parent-style-name="DefaultParagraphFont" style:family="text">
      <style:text-properties fo:color="#000000" fo:font-size="12pt" style:font-size-asian="12pt" style:font-size-complex="12pt" fo:language="en" fo:country="GB"/>
    </style:style>
    <style:style style:name="T353" style:parent-style-name="DefaultParagraphFont" style:family="text">
      <style:text-properties fo:language="en" fo:country="GB"/>
    </style:style>
    <style:style style:name="T354" style:parent-style-name="DefaultParagraphFont" style:family="text">
      <style:text-properties fo:language="en" fo:country="GB"/>
    </style:style>
    <style:style style:name="T355" style:parent-style-name="DefaultParagraphFont" style:family="text">
      <style:text-properties fo:language="en" fo:country="GB"/>
    </style:style>
    <style:style style:name="T356" style:parent-style-name="DefaultParagraphFont" style:family="text">
      <style:text-properties fo:color="#000000" fo:font-size="12pt" style:font-size-asian="12pt" style:font-size-complex="12pt" fo:language="en" fo:country="GB"/>
    </style:style>
    <style:style style:name="T357" style:parent-style-name="DefaultParagraphFont" style:family="text">
      <style:text-properties fo:color="#000000" fo:font-size="12pt" style:font-size-asian="12pt" style:font-size-complex="12pt" fo:language="en" fo:country="GB"/>
    </style:style>
    <style:style style:name="T358" style:parent-style-name="DefaultParagraphFont" style:family="text">
      <style:text-properties fo:language="en" fo:country="GB"/>
    </style:style>
    <style:style style:name="T359" style:parent-style-name="DefaultParagraphFont" style:family="text">
      <style:text-properties fo:color="#000000" fo:font-size="12pt" style:font-size-asian="12pt" style:font-size-complex="12pt" fo:language="en" fo:country="GB"/>
    </style:style>
    <style:style style:name="T360" style:parent-style-name="DefaultParagraphFont" style:family="text">
      <style:text-properties fo:font-style="italic" style:font-style-asian="italic" fo:language="en" fo:country="GB"/>
    </style:style>
    <style:style style:name="T361" style:parent-style-name="DefaultParagraphFont" style:family="text">
      <style:text-properties fo:font-size="10pt" style:font-size-asian="10pt" fo:language="en" fo:country="GB"/>
    </style:style>
    <style:style style:name="P36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363" style:parent-style-name="Heading2" style:family="paragraph">
      <style:paragraph-properties fo:margin-top="0.1944in" fo:margin-bottom="0.1111in" fo:line-height="100%" fo:text-indent="0.1972in"/>
      <style:text-properties fo:color="#000000" fo:font-size="12pt" style:font-size-asian="12pt" style:font-size-complex="12pt"/>
    </style:style>
    <style:style style:name="P36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365" style:parent-style-name="Standard" style:family="paragraph">
      <style:paragraph-properties fo:margin-top="0.1944in" fo:margin-bottom="0in" fo:line-height="100%"/>
    </style:style>
    <style:style style:name="T366" style:parent-style-name="DefaultParagraphFont" style:family="text">
      <style:text-properties fo:color="#000000" fo:font-size="12pt" style:font-size-asian="12pt" style:font-size-complex="12pt" fo:language="en" fo:country="GB"/>
    </style:style>
    <style:style style:name="T367" style:parent-style-name="DefaultParagraphFont" style:family="text">
      <style:text-properties fo:color="#000000" fo:font-size="12pt" style:font-size-asian="12pt" style:font-size-complex="12pt" fo:language="en" fo:country="GB"/>
    </style:style>
    <style:style style:name="P368" style:parent-style-name="Normal" style:family="paragraph">
      <style:paragraph-properties fo:margin-top="0.1944in"/>
    </style:style>
    <style:style style:name="T369" style:parent-style-name="DefaultParagraphFont" style:family="text">
      <style:text-properties fo:language="en" fo:country="GB"/>
    </style:style>
    <style:style style:name="T370" style:parent-style-name="DefaultParagraphFont" style:family="text">
      <style:text-properties fo:color="#000000" fo:font-size="12pt" style:font-size-asian="12pt" style:font-size-complex="12pt" fo:language="en" fo:country="GB"/>
    </style:style>
    <style:style style:name="P37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372" style:parent-style-name="Standard" style:family="paragraph">
      <style:paragraph-properties fo:margin-top="0.1944in" fo:margin-bottom="0in" fo:line-height="100%" fo:text-indent="0.1972in"/>
    </style:style>
    <style:style style:name="T373" style:parent-style-name="DefaultParagraphFont" style:family="text">
      <style:text-properties fo:color="#000000" fo:font-size="12pt" style:font-size-asian="12pt" style:font-size-complex="12pt" fo:language="en" fo:country="GB"/>
    </style:style>
    <style:style style:name="T374" style:parent-style-name="DefaultParagraphFont" style:family="text">
      <style:text-properties fo:color="#000000" fo:font-size="12pt" style:font-size-asian="12pt" style:font-size-complex="12pt" fo:language="en" fo:country="GB"/>
    </style:style>
    <style:style style:name="T375" style:parent-style-name="DefaultParagraphFont" style:family="text">
      <style:text-properties fo:font-weight="bold" style:font-weight-asian="bold" style:font-weight-complex="bold" fo:color="#000000" fo:font-size="12pt" style:font-size-asian="12pt" style:font-size-complex="12pt" fo:language="en" fo:country="GB"/>
    </style:style>
    <style:style style:name="T376" style:parent-style-name="DefaultParagraphFont" style:family="text">
      <style:text-properties fo:color="#000000" fo:font-size="12pt" style:font-size-asian="12pt" style:font-size-complex="12pt" fo:language="en" fo:country="GB"/>
    </style:style>
    <style:style style:name="T377" style:parent-style-name="DefaultParagraphFont" style:family="text">
      <style:text-properties fo:font-weight="bold" style:font-weight-asian="bold" style:font-weight-complex="bold" fo:color="#000000" fo:font-size="12pt" style:font-size-asian="12pt" style:font-size-complex="12pt" fo:language="en" fo:country="GB"/>
    </style:style>
    <style:style style:name="T378" style:parent-style-name="DefaultParagraphFont" style:family="text">
      <style:text-properties fo:color="#000000" fo:font-size="12pt" style:font-size-asian="12pt" style:font-size-complex="12pt" fo:language="en" fo:country="GB"/>
    </style:style>
    <style:style style:name="P37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380"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38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382" style:parent-style-name="Standard" style:family="paragraph">
      <style:paragraph-properties fo:margin-top="0.1944in" fo:margin-bottom="0in" fo:line-height="100%" fo:text-indent="0.1972in"/>
    </style:style>
    <style:style style:name="T383" style:parent-style-name="DefaultParagraphFont" style:family="text">
      <style:text-properties fo:color="#000000" fo:font-size="12pt" style:font-size-asian="12pt" style:font-size-complex="12pt" fo:language="en" fo:country="GB"/>
    </style:style>
    <style:style style:name="T384" style:parent-style-name="DefaultParagraphFont" style:family="text">
      <style:text-properties fo:color="#000000" fo:font-size="12pt" style:font-size-asian="12pt" style:font-size-complex="12pt" fo:language="en" fo:country="GB"/>
    </style:style>
    <style:style style:name="T385" style:parent-style-name="DefaultParagraphFont" style:family="text">
      <style:text-properties fo:language="en" fo:country="GB"/>
    </style:style>
    <style:style style:name="P386" style:parent-style-name="Standard" style:family="paragraph">
      <style:paragraph-properties fo:margin-top="0.1944in" fo:margin-bottom="0in" fo:line-height="100%" fo:text-indent="0.1972in"/>
    </style:style>
    <style:style style:name="T387" style:parent-style-name="DefaultParagraphFont" style:family="text">
      <style:text-properties fo:color="#000000" fo:font-size="12pt" style:font-size-asian="12pt" style:font-size-complex="12pt" fo:language="en" fo:country="GB"/>
    </style:style>
    <style:style style:name="T388" style:parent-style-name="DefaultParagraphFont" style:family="text">
      <style:text-properties fo:color="#000000" fo:font-size="12pt" style:font-size-asian="12pt" style:font-size-complex="12pt" fo:language="en" fo:country="GB"/>
    </style:style>
    <style:style style:name="T389" style:parent-style-name="DefaultParagraphFont" style:family="text">
      <style:text-properties fo:language="en" fo:country="GB"/>
    </style:style>
    <style:style style:name="T390" style:parent-style-name="DefaultParagraphFont" style:family="text">
      <style:text-properties fo:color="#000000" fo:font-size="12pt" style:font-size-asian="12pt" style:font-size-complex="12pt" fo:language="en" fo:country="GB"/>
    </style:style>
    <style:style style:name="P39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39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393" style:parent-style-name="Standard" style:family="paragraph">
      <style:paragraph-properties fo:margin-top="0.1944in" fo:margin-bottom="0in" fo:line-height="100%" fo:text-indent="0.1972in"/>
    </style:style>
    <style:style style:name="T394" style:parent-style-name="DefaultParagraphFont" style:family="text">
      <style:text-properties fo:color="#000000" fo:font-size="12pt" style:font-size-asian="12pt" style:font-size-complex="12pt" fo:language="en" fo:country="GB"/>
    </style:style>
    <style:style style:name="P395" style:parent-style-name="Standard" style:family="paragraph">
      <style:paragraph-properties fo:margin-top="0.1944in" fo:margin-bottom="0in" fo:line-height="100%" fo:text-indent="0.1972in"/>
    </style:style>
    <style:style style:name="T396" style:parent-style-name="DefaultParagraphFont" style:family="text">
      <style:text-properties fo:color="#000000" fo:font-size="12pt" style:font-size-asian="12pt" style:font-size-complex="12pt" fo:language="en" fo:country="GB"/>
    </style:style>
    <style:style style:name="P397" style:parent-style-name="Standard" style:family="paragraph">
      <style:paragraph-properties fo:margin-top="0.1944in" fo:margin-bottom="0in" fo:line-height="100%" fo:text-indent="0.1972in"/>
    </style:style>
    <style:style style:name="T398" style:parent-style-name="DefaultParagraphFont" style:family="text">
      <style:text-properties fo:color="#000000" fo:font-size="12pt" style:font-size-asian="12pt" style:font-size-complex="12pt" fo:language="en" fo:country="GB"/>
    </style:style>
    <style:style style:name="T399" style:parent-style-name="DefaultParagraphFont" style:family="text">
      <style:text-properties fo:color="#000000" fo:font-size="12pt" style:font-size-asian="12pt" style:font-size-complex="12pt" fo:language="en" fo:country="GB"/>
    </style:style>
    <style:style style:name="T400"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401" style:parent-style-name="DefaultParagraphFont" style:family="text">
      <style:text-properties fo:color="#000000" fo:font-size="12pt" style:font-size-asian="12pt" style:font-size-complex="12pt" fo:language="en" fo:country="GB"/>
    </style:style>
    <style:style style:name="P402" style:parent-style-name="Standard" style:family="paragraph">
      <style:paragraph-properties fo:margin-top="0.1944in" fo:margin-bottom="0in" fo:line-height="100%" fo:text-indent="0.1972in"/>
    </style:style>
    <style:style style:name="T403" style:parent-style-name="DefaultParagraphFont" style:family="text">
      <style:text-properties fo:color="#000000" fo:font-size="12pt" style:font-size-asian="12pt" style:font-size-complex="12pt" fo:language="en" fo:country="GB"/>
    </style:style>
    <style:style style:name="T404" style:parent-style-name="DefaultParagraphFont" style:family="text">
      <style:text-properties fo:color="#000000" fo:font-size="12pt" style:font-size-asian="12pt" style:font-size-complex="12pt" fo:language="en" fo:country="GB"/>
    </style:style>
    <style:style style:name="T405" style:parent-style-name="DefaultParagraphFont" style:family="text">
      <style:text-properties fo:language="en" fo:country="GB"/>
    </style:style>
    <style:style style:name="T406" style:parent-style-name="DefaultParagraphFont" style:family="text">
      <style:text-properties fo:color="#000000" fo:font-size="12pt" style:font-size-asian="12pt" style:font-size-complex="12pt" fo:language="en" fo:country="GB"/>
    </style:style>
    <style:style style:name="P40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0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0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10"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1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12" style:parent-style-name="Standard" style:family="paragraph">
      <style:paragraph-properties fo:margin-top="0.1944in" fo:margin-bottom="0in" fo:line-height="100%"/>
      <style:text-properties fo:color="#000000" fo:font-size="12pt" style:font-size-asian="12pt" style:font-size-complex="12pt" fo:language="en" fo:country="GB"/>
    </style:style>
    <style:style style:name="P413" style:parent-style-name="Standard" style:family="paragraph">
      <style:paragraph-properties fo:text-align="center" fo:margin-top="0.1944in" fo:margin-bottom="0in" fo:line-height="100%" fo:text-indent="0.1972in"/>
      <style:text-properties fo:color="#000000" fo:font-size="12pt" style:font-size-asian="12pt" style:font-size-complex="12pt" fo:language="en" fo:country="GB"/>
    </style:style>
    <style:style style:name="P414" style:parent-style-name="Standard" style:family="paragraph">
      <style:paragraph-properties fo:margin-top="0.1944in" fo:margin-bottom="0in" fo:line-height="100%"/>
    </style:style>
    <style:style style:name="T415" style:parent-style-name="DefaultParagraphFont" style:family="text">
      <style:text-properties fo:color="#000000" fo:font-size="12pt" style:font-size-asian="12pt" style:font-size-complex="12pt" fo:language="en" fo:country="GB"/>
    </style:style>
    <style:style style:name="T416"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417" style:parent-style-name="DefaultParagraphFont" style:family="text">
      <style:text-properties fo:color="#000000" fo:font-size="12pt" style:font-size-asian="12pt" style:font-size-complex="12pt" fo:language="en" fo:country="GB"/>
    </style:style>
    <style:style style:name="T418" style:parent-style-name="DefaultParagraphFont" style:family="text">
      <style:text-properties fo:color="#000000" fo:font-size="12pt" style:font-size-asian="12pt" style:font-size-complex="12pt" fo:language="en" fo:country="GB"/>
    </style:style>
    <style:style style:name="T419" style:parent-style-name="DefaultParagraphFont" style:family="text">
      <style:text-properties fo:language="en" fo:country="GB"/>
    </style:style>
    <style:style style:name="T420" style:parent-style-name="DefaultParagraphFont" style:family="text">
      <style:text-properties fo:color="#000000" fo:font-size="12pt" style:font-size-asian="12pt" style:font-size-complex="12pt" fo:language="en" fo:country="GB"/>
    </style:style>
    <style:style style:name="P42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2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2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2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2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2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2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2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2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30"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3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3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3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3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3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36" style:parent-style-name="Standard" style:family="paragraph">
      <style:paragraph-properties fo:margin-top="0.1944in" fo:margin-bottom="0in" fo:line-height="100%" fo:text-indent="0.1972in"/>
    </style:style>
    <style:style style:name="T437" style:parent-style-name="DefaultParagraphFont" style:family="text">
      <style:text-properties fo:color="#000000" fo:font-size="12pt" style:font-size-asian="12pt" style:font-size-complex="12pt" fo:language="en" fo:country="GB"/>
    </style:style>
    <style:style style:name="T438" style:parent-style-name="DefaultParagraphFont" style:family="text">
      <style:text-properties fo:color="#000000" fo:font-size="12pt" style:font-size-asian="12pt" style:font-size-complex="12pt" fo:language="en" fo:country="GB"/>
    </style:style>
    <style:style style:name="T439" style:parent-style-name="DefaultParagraphFont" style:family="text">
      <style:text-properties fo:language="en" fo:country="GB"/>
    </style:style>
    <style:style style:name="P440" style:parent-style-name="Standard" style:family="paragraph">
      <style:paragraph-properties fo:margin-top="0.1944in" fo:margin-bottom="0in" fo:line-height="100%" fo:text-indent="0.1972in"/>
    </style:style>
    <style:style style:name="T441" style:parent-style-name="DefaultParagraphFont" style:family="text">
      <style:text-properties fo:color="#000000" fo:font-size="12pt" style:font-size-asian="12pt" style:font-size-complex="12pt" fo:language="en" fo:country="GB"/>
    </style:style>
    <style:style style:name="T442"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443" style:parent-style-name="DefaultParagraphFont" style:family="text">
      <style:text-properties fo:color="#000000" fo:font-size="12pt" style:font-size-asian="12pt" style:font-size-complex="12pt" fo:language="en" fo:country="GB"/>
    </style:style>
    <style:style style:name="P44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4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4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4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48" style:parent-style-name="Standard" style:family="paragraph">
      <style:paragraph-properties fo:margin-top="0.1944in" fo:margin-bottom="0in" fo:line-height="100%" fo:text-indent="0.1972in"/>
    </style:style>
    <style:style style:name="T449" style:parent-style-name="DefaultParagraphFont" style:family="text">
      <style:text-properties fo:color="#000000" fo:font-size="12pt" style:font-size-asian="12pt" style:font-size-complex="12pt" fo:language="en" fo:country="GB"/>
    </style:style>
    <style:style style:name="T450" style:parent-style-name="DefaultParagraphFont" style:family="text">
      <style:text-properties fo:language="en" fo:country="GB"/>
    </style:style>
    <style:style style:name="T451" style:parent-style-name="DefaultParagraphFont" style:family="text">
      <style:text-properties fo:color="#000000" fo:font-size="12pt" style:font-size-asian="12pt" style:font-size-complex="12pt" fo:language="en" fo:country="GB"/>
    </style:style>
    <style:style style:name="T452" style:parent-style-name="DefaultParagraphFont" style:family="text">
      <style:text-properties fo:font-style="italic" style:font-style-asian="italic" fo:language="en" fo:country="GB"/>
    </style:style>
    <style:style style:name="T453" style:parent-style-name="DefaultParagraphFont" style:family="text">
      <style:text-properties fo:color="#000000" fo:font-size="12pt" style:font-size-asian="12pt" style:font-size-complex="12pt" fo:language="en" fo:country="GB"/>
    </style:style>
    <style:style style:name="T454" style:parent-style-name="DefaultParagraphFont" style:family="text">
      <style:text-properties fo:color="#000000" fo:font-size="12pt" style:font-size-asian="12pt" style:font-size-complex="12pt" fo:language="en" fo:country="GB"/>
    </style:style>
    <style:style style:name="P455" style:parent-style-name="Standard" style:family="paragraph">
      <style:paragraph-properties fo:text-align="center" fo:margin-top="0.1944in" fo:margin-bottom="0in" fo:line-height="100%" fo:text-indent="0.1972in"/>
      <style:text-properties fo:color="#000000" fo:font-size="12pt" style:font-size-asian="12pt" style:font-size-complex="12pt" fo:language="en" fo:country="GB"/>
    </style:style>
    <style:style style:name="P456" style:parent-style-name="Standard" style:family="paragraph">
      <style:paragraph-properties fo:margin-top="0.1944in" fo:margin-bottom="0in" fo:line-height="100%"/>
      <style:text-properties fo:color="#000000" fo:font-size="12pt" style:font-size-asian="12pt" style:font-size-complex="12pt" fo:language="en" fo:country="GB"/>
    </style:style>
    <style:style style:name="P45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5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59" style:parent-style-name="Standard" style:family="paragraph">
      <style:paragraph-properties fo:margin-top="0.1944in" fo:margin-bottom="0in" fo:line-height="100%" fo:text-indent="0.1972in"/>
    </style:style>
    <style:style style:name="T460" style:parent-style-name="DefaultParagraphFont" style:family="text">
      <style:text-properties fo:color="#000000" fo:font-size="12pt" style:font-size-asian="12pt" style:font-size-complex="12pt" fo:language="en" fo:country="GB"/>
    </style:style>
    <style:style style:name="T461"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462" style:parent-style-name="DefaultParagraphFont" style:family="text">
      <style:text-properties fo:color="#000000" fo:font-size="12pt" style:font-size-asian="12pt" style:font-size-complex="12pt" fo:language="en" fo:country="GB"/>
    </style:style>
    <style:style style:name="P46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6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6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66" style:parent-style-name="Standard" style:family="paragraph">
      <style:paragraph-properties fo:text-align="center" fo:margin-top="0.1944in" fo:margin-bottom="0in" fo:line-height="100%" fo:text-indent="0.1972in"/>
    </style:style>
    <style:style style:name="T467" style:parent-style-name="DefaultParagraphFont" style:family="text">
      <style:text-properties fo:color="#000000" fo:font-size="12pt" style:font-size-asian="12pt" style:font-size-complex="12pt" fo:language="en" fo:country="GB"/>
    </style:style>
    <style:style style:name="T468" style:parent-style-name="DefaultParagraphFont" style:family="text">
      <style:text-properties fo:language="en" fo:country="GB"/>
    </style:style>
    <style:style style:name="P469" style:parent-style-name="Standard" style:family="paragraph">
      <style:paragraph-properties fo:margin-top="0.1944in" fo:margin-bottom="0in" fo:line-height="100%"/>
    </style:style>
    <style:style style:name="T470" style:parent-style-name="DefaultParagraphFont" style:family="text">
      <style:text-properties fo:color="#000000" fo:font-size="12pt" style:font-size-asian="12pt" style:font-size-complex="12pt" fo:language="en" fo:country="GB"/>
    </style:style>
    <style:style style:name="T471"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472" style:parent-style-name="DefaultParagraphFont" style:family="text">
      <style:text-properties fo:color="#000000" fo:font-size="12pt" style:font-size-asian="12pt" style:font-size-complex="12pt" fo:language="en" fo:country="GB"/>
    </style:style>
    <style:style style:name="P47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74" style:parent-style-name="Standard" style:family="paragraph">
      <style:paragraph-properties fo:margin-top="0.1944in" fo:margin-bottom="0in" fo:line-height="100%" fo:text-indent="0.1972in"/>
    </style:style>
    <style:style style:name="T475" style:parent-style-name="DefaultParagraphFont" style:family="text">
      <style:text-properties fo:color="#000000" fo:font-size="12pt" style:font-size-asian="12pt" style:font-size-complex="12pt" fo:language="en" fo:country="GB"/>
    </style:style>
    <style:style style:name="T476"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P47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7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79" style:parent-style-name="Standard" style:family="paragraph">
      <style:paragraph-properties fo:margin-top="0.1944in" fo:margin-bottom="0in" fo:line-height="100%" fo:text-indent="0.1972in"/>
    </style:style>
    <style:style style:name="T480" style:parent-style-name="DefaultParagraphFont" style:family="text">
      <style:text-properties fo:color="#000000" fo:font-size="12pt" style:font-size-asian="12pt" style:font-size-complex="12pt" fo:language="en" fo:country="GB"/>
    </style:style>
    <style:style style:name="T481" style:parent-style-name="DefaultParagraphFont" style:family="text">
      <style:text-properties fo:color="#000000" fo:font-size="12pt" style:font-size-asian="12pt" style:font-size-complex="12pt" fo:language="en" fo:country="GB"/>
    </style:style>
    <style:style style:name="T482" style:parent-style-name="DefaultParagraphFont" style:family="text">
      <style:text-properties fo:language="en" fo:country="GB"/>
    </style:style>
    <style:style style:name="T483" style:parent-style-name="DefaultParagraphFont" style:family="text">
      <style:text-properties fo:color="#000000" fo:font-size="12pt" style:font-size-asian="12pt" style:font-size-complex="12pt" fo:language="en" fo:country="GB"/>
    </style:style>
    <style:style style:name="P48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8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8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8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8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8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90"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9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9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9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9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9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496" style:parent-style-name="Standard" style:family="paragraph">
      <style:paragraph-properties fo:margin-top="0.1944in" fo:margin-bottom="0in" fo:line-height="100%" fo:text-indent="0.1972in"/>
    </style:style>
    <style:style style:name="T497" style:parent-style-name="DefaultParagraphFont" style:family="text">
      <style:text-properties fo:color="#000000" fo:font-size="12pt" style:font-size-asian="12pt" style:font-size-complex="12pt" fo:language="en" fo:country="GB"/>
    </style:style>
    <style:style style:name="T498" style:parent-style-name="DefaultParagraphFont" style:family="text">
      <style:text-properties fo:language="en" fo:country="GB"/>
    </style:style>
    <style:style style:name="T499" style:parent-style-name="DefaultParagraphFont" style:family="text">
      <style:text-properties fo:color="#000000" fo:font-size="12pt" style:font-size-asian="12pt" style:font-size-complex="12pt" fo:language="en" fo:country="GB"/>
    </style:style>
    <style:style style:name="T500" style:parent-style-name="DefaultParagraphFont" style:family="text">
      <style:text-properties fo:font-style="italic" style:font-style-asian="italic" fo:language="en" fo:country="GB"/>
    </style:style>
    <style:style style:name="T501" style:parent-style-name="DefaultParagraphFont" style:family="text">
      <style:text-properties fo:font-size="10pt" style:font-size-asian="10pt" fo:language="en" fo:country="GB"/>
    </style:style>
    <style:style style:name="T502" style:parent-style-name="DefaultParagraphFont" style:family="text">
      <style:text-properties fo:color="#000000" fo:font-size="12pt" style:font-size-asian="12pt" style:font-size-complex="12pt" fo:language="en" fo:country="GB"/>
    </style:style>
    <style:style style:name="T503" style:parent-style-name="DefaultParagraphFont" style:family="text">
      <style:text-properties fo:font-weight="bold" style:font-weight-asian="bold" style:font-weight-complex="bold" fo:color="#000000" fo:font-size="12pt" style:font-size-asian="12pt" style:font-size-complex="12pt" fo:language="en" fo:country="GB"/>
    </style:style>
    <style:style style:name="T504" style:parent-style-name="DefaultParagraphFont" style:family="text">
      <style:text-properties fo:color="#000000" fo:font-size="12pt" style:font-size-asian="12pt" style:font-size-complex="12pt" fo:language="en" fo:country="GB"/>
    </style:style>
    <style:style style:name="P50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50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50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508" style:parent-style-name="Standard" style:family="paragraph">
      <style:paragraph-properties fo:margin-top="0.1944in" fo:margin-bottom="0in" fo:line-height="100%" fo:text-indent="0.1972in"/>
    </style:style>
    <style:style style:name="T509" style:parent-style-name="DefaultParagraphFont" style:family="text">
      <style:text-properties fo:color="#000000" fo:font-size="12pt" style:font-size-asian="12pt" style:font-size-complex="12pt" fo:language="en" fo:country="GB"/>
    </style:style>
    <style:style style:name="T510" style:parent-style-name="DefaultParagraphFont" style:family="text">
      <style:text-properties fo:color="#000000" fo:font-size="12pt" style:font-size-asian="12pt" style:font-size-complex="12pt" fo:language="en" fo:country="GB"/>
    </style:style>
    <style:style style:name="T511" style:parent-style-name="DefaultParagraphFont" style:family="text">
      <style:text-properties fo:language="en" fo:country="GB"/>
    </style:style>
    <style:style style:name="T512" style:parent-style-name="DefaultParagraphFont" style:family="text">
      <style:text-properties fo:color="#000000" fo:font-size="12pt" style:font-size-asian="12pt" style:font-size-complex="12pt" fo:language="en" fo:country="GB"/>
    </style:style>
    <style:style style:name="P51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51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51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51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517" style:parent-style-name="Standard" style:family="paragraph">
      <style:paragraph-properties fo:margin-top="0.1944in" fo:margin-bottom="0in" fo:line-height="100%" fo:text-indent="0.1972in"/>
    </style:style>
    <style:style style:name="T518" style:parent-style-name="DefaultParagraphFont" style:family="text">
      <style:text-properties fo:color="#000000" fo:font-size="12pt" style:font-size-asian="12pt" style:font-size-complex="12pt" fo:language="en" fo:country="GB"/>
    </style:style>
    <style:style style:name="P519" style:parent-style-name="Standard" style:family="paragraph">
      <style:paragraph-properties fo:text-align="center" fo:margin-top="0.1944in" fo:margin-bottom="0in" fo:line-height="100%" fo:text-indent="0.1972in"/>
      <style:text-properties fo:color="#000000" fo:font-size="12pt" style:font-size-asian="12pt" style:font-size-complex="12pt" fo:language="en" fo:country="GB"/>
    </style:style>
    <style:style style:name="P520" style:parent-style-name="Standard" style:family="paragraph">
      <style:paragraph-properties fo:margin-top="0.1944in" fo:margin-bottom="0in" fo:line-height="100%"/>
    </style:style>
    <style:style style:name="T521" style:parent-style-name="DefaultParagraphFont" style:family="text">
      <style:text-properties fo:color="#000000" fo:font-size="12pt" style:font-size-asian="12pt" style:font-size-complex="12pt" fo:language="en" fo:country="GB"/>
    </style:style>
    <style:style style:name="T522" style:parent-style-name="DefaultParagraphFont" style:family="text">
      <style:text-properties fo:color="#000000" fo:font-size="12pt" style:font-size-asian="12pt" style:font-size-complex="12pt" fo:language="en" fo:country="GB"/>
    </style:style>
    <style:style style:name="T523" style:parent-style-name="DefaultParagraphFont" style:family="text">
      <style:text-properties fo:language="en" fo:country="GB"/>
    </style:style>
    <style:style style:name="T524" style:parent-style-name="DefaultParagraphFont" style:family="text">
      <style:text-properties fo:color="#000000" fo:font-size="12pt" style:font-size-asian="12pt" style:font-size-complex="12pt" fo:language="en" fo:country="GB"/>
    </style:style>
    <style:style style:name="P52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52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52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52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529" style:parent-style-name="Standard" style:family="paragraph">
      <style:paragraph-properties fo:margin-top="0.1944in" fo:margin-bottom="0in" fo:line-height="100%" fo:text-indent="0.1972in"/>
    </style:style>
    <style:style style:name="T530" style:parent-style-name="DefaultParagraphFont" style:family="text">
      <style:text-properties fo:color="#000000" fo:font-size="12pt" style:font-size-asian="12pt" style:font-size-complex="12pt" fo:language="en" fo:country="GB"/>
    </style:style>
    <style:style style:name="T531" style:parent-style-name="DefaultParagraphFont" style:family="text">
      <style:text-properties fo:color="#000000" fo:font-size="12pt" style:font-size-asian="12pt" style:font-size-complex="12pt" fo:language="en" fo:country="GB"/>
    </style:style>
    <style:style style:name="T532" style:parent-style-name="DefaultParagraphFont" style:family="text">
      <style:text-properties fo:language="en" fo:country="GB"/>
    </style:style>
    <style:style style:name="T533" style:parent-style-name="DefaultParagraphFont" style:family="text">
      <style:text-properties fo:font-style="italic" style:font-style-asian="italic" fo:language="en" fo:country="GB"/>
    </style:style>
    <style:style style:name="T534" style:parent-style-name="DefaultParagraphFont" style:family="text">
      <style:text-properties fo:language="en" fo:country="GB"/>
    </style:style>
    <style:style style:name="T535" style:parent-style-name="DefaultParagraphFont" style:family="text">
      <style:text-properties fo:color="#000000" fo:font-size="12pt" style:font-size-asian="12pt" style:font-size-complex="12pt" fo:language="en" fo:country="GB"/>
    </style:style>
    <style:style style:name="P53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53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53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53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540" style:parent-style-name="Standard" style:family="paragraph">
      <style:paragraph-properties fo:margin-top="0.1944in" fo:margin-bottom="0in" fo:line-height="100%" fo:text-indent="0.1972in"/>
    </style:style>
    <style:style style:name="T541" style:parent-style-name="DefaultParagraphFont" style:family="text">
      <style:text-properties fo:color="#000000" fo:font-size="12pt" style:font-size-asian="12pt" style:font-size-complex="12pt" fo:language="en" fo:country="GB"/>
    </style:style>
    <style:style style:name="T542"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543" style:parent-style-name="DefaultParagraphFont" style:family="text">
      <style:text-properties fo:color="#000000" fo:font-size="12pt" style:font-size-asian="12pt" style:font-size-complex="12pt" fo:language="en" fo:country="GB"/>
    </style:style>
    <style:style style:name="P544" style:parent-style-name="Standard" style:family="paragraph">
      <style:paragraph-properties fo:margin-top="0.1944in" fo:margin-bottom="0in" fo:line-height="100%" fo:text-indent="0.1972in">
        <style:tab-stops>
          <style:tab-stop style:type="left" style:position="4.325in"/>
        </style:tab-stops>
      </style:paragraph-properties>
      <style:text-properties fo:color="#000000" fo:font-size="12pt" style:font-size-asian="12pt" style:font-size-complex="12pt" fo:language="en" fo:country="GB"/>
    </style:style>
    <style:style style:name="P545" style:parent-style-name="Standard" style:family="paragraph">
      <style:paragraph-properties fo:margin-top="0.1944in" fo:margin-bottom="0in" fo:line-height="100%" fo:text-indent="0.1972in">
        <style:tab-stops>
          <style:tab-stop style:type="left" style:position="4.325in"/>
        </style:tab-stops>
      </style:paragraph-properties>
      <style:text-properties fo:color="#000000" fo:font-size="12pt" style:font-size-asian="12pt" style:font-size-complex="12pt" fo:language="en" fo:country="GB"/>
    </style:style>
    <style:style style:name="P546" style:parent-style-name="Standard" style:family="paragraph">
      <style:paragraph-properties fo:margin-top="0.1944in" fo:margin-bottom="0in" fo:line-height="100%" fo:text-indent="0.1972in">
        <style:tab-stops>
          <style:tab-stop style:type="left" style:position="4.325in"/>
        </style:tab-stops>
      </style:paragraph-properties>
      <style:text-properties fo:color="#000000" fo:font-size="12pt" style:font-size-asian="12pt" style:font-size-complex="12pt" fo:language="en" fo:country="GB"/>
    </style:style>
    <style:style style:name="P547" style:parent-style-name="Standard" style:family="paragraph">
      <style:paragraph-properties fo:margin-top="0.1944in" fo:margin-bottom="0in" fo:line-height="100%" fo:text-indent="0.1972in">
        <style:tab-stops>
          <style:tab-stop style:type="left" style:position="4.325in"/>
        </style:tab-stops>
      </style:paragraph-properties>
      <style:text-properties fo:color="#000000" fo:font-size="12pt" style:font-size-asian="12pt" style:font-size-complex="12pt" fo:language="en" fo:country="GB"/>
    </style:style>
    <style:style style:name="P548" style:parent-style-name="Standard" style:family="paragraph">
      <style:paragraph-properties fo:margin-top="0.1944in" fo:margin-bottom="0in" fo:line-height="100%" fo:text-indent="0.1972in">
        <style:tab-stops>
          <style:tab-stop style:type="left" style:position="4.325in"/>
        </style:tab-stops>
      </style:paragraph-properties>
      <style:text-properties fo:color="#000000" fo:font-size="12pt" style:font-size-asian="12pt" style:font-size-complex="12pt" fo:language="en" fo:country="GB"/>
    </style:style>
    <style:style style:name="P549" style:parent-style-name="Standard" style:family="paragraph">
      <style:paragraph-properties fo:margin-top="0.1944in" fo:margin-bottom="0in" fo:line-height="100%" fo:text-indent="0.1972in">
        <style:tab-stops>
          <style:tab-stop style:type="left" style:position="4.325in"/>
        </style:tab-stops>
      </style:paragraph-properties>
      <style:text-properties fo:color="#000000" fo:font-size="12pt" style:font-size-asian="12pt" style:font-size-complex="12pt" fo:language="en" fo:country="GB"/>
    </style:style>
    <style:style style:name="P550" style:parent-style-name="Standard" style:family="paragraph">
      <style:paragraph-properties fo:margin-top="0.1944in" fo:margin-bottom="0in" fo:line-height="100%" fo:text-indent="0.1972in">
        <style:tab-stops>
          <style:tab-stop style:type="left" style:position="4.325in"/>
        </style:tab-stops>
      </style:paragraph-properties>
    </style:style>
    <style:style style:name="T551" style:parent-style-name="DefaultParagraphFont" style:family="text">
      <style:text-properties fo:color="#000000" fo:font-size="12pt" style:font-size-asian="12pt" style:font-size-complex="12pt" fo:language="en" fo:country="GB"/>
    </style:style>
    <style:style style:name="T552" style:parent-style-name="DefaultParagraphFont" style:family="text">
      <style:text-properties fo:language="en" fo:country="GB"/>
    </style:style>
    <style:style style:name="P553" style:parent-style-name="Standard" style:family="paragraph">
      <style:paragraph-properties fo:text-align="center" fo:margin-top="0.1944in" fo:margin-bottom="0in" fo:line-height="100%" fo:text-indent="0.1972in"/>
      <style:text-properties fo:color="#000000" fo:font-size="12pt" style:font-size-asian="12pt" style:font-size-complex="12pt" fo:language="en" fo:country="GB"/>
    </style:style>
    <style:style style:name="P554" style:parent-style-name="Standard" style:family="paragraph">
      <style:paragraph-properties fo:margin-top="0.1944in" fo:margin-bottom="0in" fo:line-height="100%"/>
      <style:text-properties fo:color="#000000" fo:font-size="12pt" style:font-size-asian="12pt" style:font-size-complex="12pt" fo:language="en" fo:country="GB"/>
    </style:style>
    <style:style style:name="P55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55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557" style:parent-style-name="Standard" style:family="paragraph">
      <style:paragraph-properties fo:margin-top="0.1944in" fo:margin-bottom="0in" fo:line-height="100%" fo:text-indent="0.1972in"/>
    </style:style>
    <style:style style:name="T558" style:parent-style-name="DefaultParagraphFont" style:family="text">
      <style:text-properties fo:color="#000000" fo:font-size="12pt" style:font-size-asian="12pt" style:font-size-complex="12pt" fo:language="en" fo:country="GB"/>
    </style:style>
    <style:style style:name="P55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560"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56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56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56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56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565" style:parent-style-name="Standard" style:family="paragraph">
      <style:paragraph-properties fo:margin-top="0.1944in" fo:margin-bottom="0in" fo:line-height="100%" fo:text-indent="0.1972in"/>
    </style:style>
    <style:style style:name="T566" style:parent-style-name="DefaultParagraphFont" style:family="text">
      <style:text-properties fo:color="#000000" fo:font-size="12pt" style:font-size-asian="12pt" style:font-size-complex="12pt" fo:language="en" fo:country="GB"/>
    </style:style>
    <style:style style:name="T567"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568" style:parent-style-name="DefaultParagraphFont" style:family="text">
      <style:text-properties fo:color="#000000" fo:font-size="12pt" style:font-size-asian="12pt" style:font-size-complex="12pt" fo:language="en" fo:country="GB"/>
    </style:style>
    <style:style style:name="P56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570"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57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572" style:parent-style-name="Standard" style:family="paragraph">
      <style:paragraph-properties fo:margin-top="0.1944in" fo:margin-bottom="0in" fo:line-height="100%" fo:text-indent="0.1972in"/>
    </style:style>
    <style:style style:name="T573" style:parent-style-name="DefaultParagraphFont" style:family="text">
      <style:text-properties fo:color="#000000" fo:font-size="12pt" style:font-size-asian="12pt" style:font-size-complex="12pt" fo:language="en" fo:country="GB"/>
    </style:style>
    <style:style style:name="T574" style:parent-style-name="DefaultParagraphFont" style:family="text">
      <style:text-properties fo:language="en" fo:country="GB"/>
    </style:style>
    <style:style style:name="P57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57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57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57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57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580"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58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58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58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58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58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586" style:parent-style-name="Standard" style:family="paragraph">
      <style:paragraph-properties fo:margin-top="0.1944in" fo:margin-bottom="0in" fo:line-height="100%" fo:text-indent="0.1972in"/>
    </style:style>
    <style:style style:name="T587" style:parent-style-name="DefaultParagraphFont" style:family="text">
      <style:text-properties fo:color="#000000" fo:font-size="12pt" style:font-size-asian="12pt" style:font-size-complex="12pt" fo:language="en" fo:country="GB"/>
    </style:style>
    <style:style style:name="T588" style:parent-style-name="DefaultParagraphFont" style:family="text">
      <style:text-properties fo:color="#000000" fo:font-size="12pt" style:font-size-asian="12pt" style:font-size-complex="12pt" fo:language="en" fo:country="GB"/>
    </style:style>
    <style:style style:name="T589" style:parent-style-name="DefaultParagraphFont" style:family="text">
      <style:text-properties fo:language="en" fo:country="GB"/>
    </style:style>
    <style:style style:name="T590" style:parent-style-name="DefaultParagraphFont" style:family="text">
      <style:text-properties fo:color="#000000" fo:font-size="12pt" style:font-size-asian="12pt" style:font-size-complex="12pt" fo:language="en" fo:country="GB"/>
    </style:style>
    <style:style style:name="T591" style:parent-style-name="DefaultParagraphFont" style:family="text">
      <style:text-properties fo:font-weight="bold" style:font-weight-asian="bold" style:font-weight-complex="bold" fo:color="#000000" fo:font-size="12pt" style:font-size-asian="12pt" style:font-size-complex="12pt" fo:language="en" fo:country="GB"/>
    </style:style>
    <style:style style:name="T592" style:parent-style-name="DefaultParagraphFont" style:family="text">
      <style:text-properties fo:color="#000000" fo:font-size="12pt" style:font-size-asian="12pt" style:font-size-complex="12pt" fo:language="en" fo:country="GB"/>
    </style:style>
    <style:style style:name="P59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594" style:parent-style-name="Standard" style:family="paragraph">
      <style:paragraph-properties fo:text-align="center" fo:margin-top="0.1944in" fo:margin-bottom="0in" fo:line-height="100%" fo:text-indent="0.1972in">
        <style:tab-stops>
          <style:tab-stop style:type="left" style:position="4.325in"/>
        </style:tab-stops>
      </style:paragraph-properties>
      <style:text-properties fo:color="#000000" fo:font-size="12pt" style:font-size-asian="12pt" style:font-size-complex="12pt" fo:language="en" fo:country="GB"/>
    </style:style>
    <style:style style:name="P595" style:parent-style-name="Standard" style:family="paragraph">
      <style:paragraph-properties fo:margin-top="0.1944in" fo:margin-bottom="0in" fo:line-height="100%">
        <style:tab-stops>
          <style:tab-stop style:type="left" style:position="4.325in"/>
        </style:tab-stops>
      </style:paragraph-properties>
    </style:style>
    <style:style style:name="T596" style:parent-style-name="DefaultParagraphFont" style:family="text">
      <style:text-properties fo:color="#000000" fo:font-size="12pt" style:font-size-asian="12pt" style:font-size-complex="12pt" fo:language="en" fo:country="GB"/>
    </style:style>
    <style:style style:name="T597"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598" style:parent-style-name="DefaultParagraphFont" style:family="text">
      <style:text-properties fo:color="#000000" fo:font-size="12pt" style:font-size-asian="12pt" style:font-size-complex="12pt" fo:language="en" fo:country="GB"/>
    </style:style>
    <style:style style:name="P599" style:parent-style-name="Standard" style:family="paragraph">
      <style:paragraph-properties fo:margin-top="0.1944in" fo:margin-bottom="0in" fo:line-height="100%" fo:text-indent="0.1972in">
        <style:tab-stops>
          <style:tab-stop style:type="left" style:position="4.325in"/>
        </style:tab-stops>
      </style:paragraph-properties>
    </style:style>
    <style:style style:name="T600" style:parent-style-name="DefaultParagraphFont" style:family="text">
      <style:text-properties fo:color="#000000" fo:font-size="12pt" style:font-size-asian="12pt" style:font-size-complex="12pt" fo:language="en" fo:country="GB"/>
    </style:style>
    <style:style style:name="T601"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602" style:parent-style-name="DefaultParagraphFont" style:family="text">
      <style:text-properties fo:color="#000000" fo:font-size="12pt" style:font-size-asian="12pt" style:font-size-complex="12pt" fo:language="en" fo:country="GB"/>
    </style:style>
    <style:style style:name="T603"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604" style:parent-style-name="DefaultParagraphFont" style:family="text">
      <style:text-properties fo:color="#000000" fo:font-size="12pt" style:font-size-asian="12pt" style:font-size-complex="12pt" fo:language="en" fo:country="GB"/>
    </style:style>
    <style:style style:name="T605"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606" style:parent-style-name="DefaultParagraphFont" style:family="text">
      <style:text-properties fo:language="en" fo:country="GB"/>
    </style:style>
    <style:style style:name="T607"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608" style:parent-style-name="DefaultParagraphFont" style:family="text">
      <style:text-properties fo:color="#000000" fo:font-size="12pt" style:font-size-asian="12pt" style:font-size-complex="12pt" fo:language="en" fo:country="GB"/>
    </style:style>
    <style:style style:name="P609" style:parent-style-name="Standard" style:family="paragraph">
      <style:paragraph-properties fo:margin-top="0.1944in" fo:margin-bottom="0in" fo:line-height="100%" fo:text-indent="0.1972in">
        <style:tab-stops>
          <style:tab-stop style:type="left" style:position="4.325in"/>
        </style:tab-stops>
      </style:paragraph-properties>
      <style:text-properties fo:color="#000000" fo:font-size="12pt" style:font-size-asian="12pt" style:font-size-complex="12pt" fo:language="en" fo:country="GB"/>
    </style:style>
    <style:style style:name="P610"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61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61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61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614" style:parent-style-name="Standard" style:family="paragraph">
      <style:paragraph-properties fo:margin-top="0.1944in" fo:margin-bottom="0in" fo:line-height="100%" fo:text-indent="0.1972in"/>
      <style:text-properties fo:font-style="italic" style:font-style-asian="italic" style:font-style-complex="italic" fo:color="#000000" fo:font-size="12pt" style:font-size-asian="12pt" style:font-size-complex="12pt" fo:language="en" fo:country="GB"/>
    </style:style>
    <style:style style:name="P615" style:parent-style-name="Standard" style:family="paragraph">
      <style:paragraph-properties fo:margin-top="0.1944in" fo:margin-bottom="0in" fo:line-height="100%" fo:text-indent="0.1972in"/>
    </style:style>
    <style:style style:name="T616"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P617" style:parent-style-name="Standard" style:family="paragraph">
      <style:paragraph-properties fo:margin-top="0.1944in" fo:margin-bottom="0in" fo:line-height="100%"/>
    </style:style>
    <style:style style:name="T618"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619"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620"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621" style:parent-style-name="DefaultParagraphFont" style:family="text">
      <style:text-properties fo:language="en" fo:country="GB"/>
    </style:style>
    <style:style style:name="T622"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P623" style:parent-style-name="Standard" style:family="paragraph">
      <style:paragraph-properties fo:margin-top="0.1944in" fo:margin-bottom="0in" fo:line-height="100%" fo:text-indent="0.1972in"/>
      <style:text-properties fo:font-weight="bold" style:font-weight-asian="bold" style:font-weight-complex="bold" fo:font-style="italic" style:font-style-asian="italic" style:font-style-complex="italic" fo:color="#000000" fo:font-size="12pt" style:font-size-asian="12pt" style:font-size-complex="12pt" fo:language="en" fo:country="GB"/>
    </style:style>
    <style:style style:name="P624" style:parent-style-name="Standard" style:family="paragraph">
      <style:paragraph-properties fo:margin-top="0.1944in" fo:margin-bottom="0in" fo:line-height="100%" fo:text-indent="0.1972in"/>
    </style:style>
    <style:style style:name="T625" style:parent-style-name="DefaultParagraphFont" style:family="text">
      <style:text-properties fo:color="#000000" fo:font-size="12pt" style:font-size-asian="12pt" style:font-size-complex="12pt" fo:language="en" fo:country="GB"/>
    </style:style>
    <style:style style:name="P626" style:parent-style-name="Standard" style:family="paragraph">
      <style:paragraph-properties fo:margin-top="0.1944in" fo:margin-bottom="0in" fo:line-height="100%" fo:text-indent="0.1972in"/>
    </style:style>
    <style:style style:name="T627" style:parent-style-name="DefaultParagraphFont" style:family="text">
      <style:text-properties fo:color="#000000" fo:font-size="12pt" style:font-size-asian="12pt" style:font-size-complex="12pt" fo:language="en" fo:country="GB"/>
    </style:style>
    <style:style style:name="P628" style:parent-style-name="Standard" style:family="paragraph">
      <style:paragraph-properties fo:margin-top="0.1944in" fo:margin-bottom="0in" fo:line-height="100%" fo:text-indent="0.1972in"/>
    </style:style>
    <style:style style:name="T629" style:parent-style-name="DefaultParagraphFont" style:family="text">
      <style:text-properties fo:color="#000000" fo:font-size="12pt" style:font-size-asian="12pt" style:font-size-complex="12pt" fo:language="en" fo:country="GB"/>
    </style:style>
    <style:style style:name="T630" style:parent-style-name="DefaultParagraphFont" style:family="text">
      <style:text-properties fo:color="#000000" fo:font-size="12pt" style:font-size-asian="12pt" style:font-size-complex="12pt" fo:language="en" fo:country="GB"/>
    </style:style>
    <style:style style:name="T631" style:parent-style-name="DefaultParagraphFont" style:family="text">
      <style:text-properties fo:language="en" fo:country="GB"/>
    </style:style>
    <style:style style:name="T632" style:parent-style-name="DefaultParagraphFont" style:family="text">
      <style:text-properties fo:color="#000000" fo:font-size="12pt" style:font-size-asian="12pt" style:font-size-complex="12pt" fo:language="en" fo:country="GB"/>
    </style:style>
    <style:style style:name="T633" style:parent-style-name="DefaultParagraphFont" style:family="text">
      <style:text-properties fo:color="#000000" fo:font-size="12pt" style:font-size-asian="12pt" style:font-size-complex="12pt" fo:language="en" fo:country="GB"/>
    </style:style>
    <style:style style:name="T634" style:parent-style-name="DefaultParagraphFont" style:family="text">
      <style:text-properties fo:language="en" fo:country="GB"/>
    </style:style>
    <style:style style:name="T635" style:parent-style-name="DefaultParagraphFont" style:family="text">
      <style:text-properties fo:color="#000000" fo:font-size="12pt" style:font-size-asian="12pt" style:font-size-complex="12pt" fo:language="en" fo:country="GB"/>
    </style:style>
    <style:style style:name="T636" style:parent-style-name="DefaultParagraphFont" style:family="text">
      <style:text-properties fo:font-weight="bold" style:font-weight-asian="bold" style:font-weight-complex="bold" fo:color="#000000" fo:font-size="12pt" style:font-size-asian="12pt" style:font-size-complex="12pt" fo:language="en" fo:country="GB"/>
    </style:style>
    <style:style style:name="P637" style:parent-style-name="Standard" style:family="paragraph">
      <style:paragraph-properties fo:margin-top="0.1944in" fo:margin-bottom="0in" fo:line-height="100%" fo:text-indent="0.1972in"/>
    </style:style>
    <style:style style:name="T638" style:parent-style-name="DefaultParagraphFont" style:family="text">
      <style:text-properties fo:color="#000000" fo:font-size="12pt" style:font-size-asian="12pt" style:font-size-complex="12pt" fo:language="en" fo:country="GB"/>
    </style:style>
    <style:style style:name="T639" style:parent-style-name="DefaultParagraphFont" style:family="text">
      <style:text-properties fo:color="#000000" fo:font-size="12pt" style:font-size-asian="12pt" style:font-size-complex="12pt" fo:language="en" fo:country="GB"/>
    </style:style>
    <style:style style:name="T640" style:parent-style-name="DefaultParagraphFont" style:family="text">
      <style:text-properties fo:language="en" fo:country="GB"/>
    </style:style>
    <style:style style:name="T641" style:parent-style-name="DefaultParagraphFont" style:family="text">
      <style:text-properties fo:color="#000000" fo:font-size="12pt" style:font-size-asian="12pt" style:font-size-complex="12pt" fo:language="en" fo:country="GB"/>
    </style:style>
    <style:style style:name="P642" style:parent-style-name="Standard" style:family="paragraph">
      <style:paragraph-properties fo:margin-top="0.1944in" fo:margin-bottom="0in" fo:line-height="100%" fo:text-indent="0.1972in"/>
    </style:style>
    <style:style style:name="T643" style:parent-style-name="DefaultParagraphFont" style:family="text">
      <style:text-properties fo:color="#000000" fo:font-size="12pt" style:font-size-asian="12pt" style:font-size-complex="12pt" fo:language="en" fo:country="GB"/>
    </style:style>
    <style:style style:name="T644" style:parent-style-name="DefaultParagraphFont" style:family="text">
      <style:text-properties fo:color="#000000" fo:font-size="12pt" style:font-size-asian="12pt" style:font-size-complex="12pt" fo:language="en" fo:country="GB"/>
    </style:style>
    <style:style style:name="T645" style:parent-style-name="DefaultParagraphFont" style:family="text">
      <style:text-properties fo:language="en" fo:country="GB"/>
    </style:style>
    <style:style style:name="P646" style:parent-style-name="Standard" style:family="paragraph">
      <style:paragraph-properties fo:margin-top="0.1944in" fo:margin-bottom="0in" fo:line-height="100%" fo:text-indent="0.1972in"/>
    </style:style>
    <style:style style:name="T647" style:parent-style-name="DefaultParagraphFont" style:family="text">
      <style:text-properties fo:color="#000000" fo:font-size="12pt" style:font-size-asian="12pt" style:font-size-complex="12pt" fo:language="en" fo:country="GB"/>
    </style:style>
    <style:style style:name="T648" style:parent-style-name="DefaultParagraphFont" style:family="text">
      <style:text-properties fo:color="#000000" fo:font-size="12pt" style:font-size-asian="12pt" style:font-size-complex="12pt" fo:language="en" fo:country="GB"/>
    </style:style>
    <style:style style:name="T649" style:parent-style-name="DefaultParagraphFont" style:family="text">
      <style:text-properties fo:language="en" fo:country="GB"/>
    </style:style>
    <style:style style:name="T650" style:parent-style-name="DefaultParagraphFont" style:family="text">
      <style:text-properties fo:language="en" fo:country="GB"/>
    </style:style>
    <style:style style:name="T651" style:parent-style-name="DefaultParagraphFont" style:family="text">
      <style:text-properties fo:language="en" fo:country="GB"/>
    </style:style>
    <style:style style:name="T652" style:parent-style-name="DefaultParagraphFont" style:family="text">
      <style:text-properties fo:language="en" fo:country="GB"/>
    </style:style>
    <style:style style:name="T653" style:parent-style-name="DefaultParagraphFont" style:family="text">
      <style:text-properties fo:language="en" fo:country="GB"/>
    </style:style>
    <style:style style:name="T654" style:parent-style-name="DefaultParagraphFont" style:family="text">
      <style:text-properties fo:color="#000000" fo:font-size="12pt" style:font-size-asian="12pt" style:font-size-complex="12pt" fo:language="en" fo:country="GB"/>
    </style:style>
    <style:style style:name="T655" style:parent-style-name="DefaultParagraphFont" style:family="text">
      <style:text-properties fo:color="#000000" fo:font-size="12pt" style:font-size-asian="12pt" style:font-size-complex="12pt" fo:language="en" fo:country="GB"/>
    </style:style>
    <style:style style:name="T656" style:parent-style-name="DefaultParagraphFont" style:family="text">
      <style:text-properties fo:font-style="italic" style:font-style-asian="italic" fo:language="en" fo:country="GB"/>
    </style:style>
    <style:style style:name="T657" style:parent-style-name="DefaultParagraphFont" style:family="text">
      <style:text-properties fo:font-size="10pt" style:font-size-asian="10pt" fo:language="en" fo:country="GB"/>
    </style:style>
    <style:style style:name="T658" style:parent-style-name="DefaultParagraphFont" style:family="text">
      <style:text-properties fo:font-size="10pt" style:font-size-asian="10pt" fo:language="en" fo:country="GB"/>
    </style:style>
    <style:style style:name="T659" style:parent-style-name="DefaultParagraphFont" style:family="text">
      <style:text-properties fo:font-size="10pt" style:font-size-asian="10pt" fo:language="en" fo:country="GB"/>
    </style:style>
    <style:style style:name="T660" style:parent-style-name="DefaultParagraphFont" style:family="text">
      <style:text-properties fo:font-size="10pt" style:font-size-asian="10pt" fo:language="en" fo:country="GB"/>
    </style:style>
    <style:style style:name="T661" style:parent-style-name="DefaultParagraphFont" style:family="text">
      <style:text-properties fo:font-size="10pt" style:font-size-asian="10pt" fo:language="en" fo:country="GB"/>
    </style:style>
    <style:style style:name="P662" style:parent-style-name="Standard" style:family="paragraph">
      <style:paragraph-properties fo:margin-top="0.1944in" fo:margin-bottom="0in" fo:line-height="100%"/>
      <style:text-properties fo:color="#000000" fo:font-size="12pt" style:font-size-asian="12pt" style:font-size-complex="12pt" fo:language="en" fo:country="GB"/>
    </style:style>
    <style:style style:name="P663" style:parent-style-name="Heading2" style:family="paragraph">
      <style:paragraph-properties fo:margin-top="0.1944in" fo:margin-bottom="0.1111in" fo:line-height="100%" fo:text-indent="0.1972in"/>
      <style:text-properties fo:color="#000000" fo:font-size="12pt" style:font-size-asian="12pt" style:font-size-complex="12pt"/>
    </style:style>
    <style:style style:name="P664" style:parent-style-name="Standard" style:family="paragraph">
      <style:paragraph-properties fo:margin-top="0.1944in" fo:margin-bottom="0in" fo:line-height="100%"/>
      <style:text-properties fo:color="#000000" fo:font-size="12pt" style:font-size-asian="12pt" style:font-size-complex="12pt" fo:language="en" fo:country="GB"/>
    </style:style>
    <style:style style:name="P66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66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66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66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66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670"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67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67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67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67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67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67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67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67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67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680"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68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682" style:parent-style-name="Standard" style:family="paragraph">
      <style:paragraph-properties fo:margin-top="0.1944in" fo:margin-bottom="0in" fo:line-height="100%" fo:text-indent="0.1972in"/>
    </style:style>
    <style:style style:name="T683" style:parent-style-name="DefaultParagraphFont" style:family="text">
      <style:text-properties fo:color="#000000" fo:font-size="12pt" style:font-size-asian="12pt" style:font-size-complex="12pt" fo:language="en" fo:country="GB"/>
    </style:style>
    <style:style style:name="T684" style:parent-style-name="DefaultParagraphFont" style:family="text">
      <style:text-properties fo:color="#000000" fo:font-size="12pt" style:font-size-asian="12pt" style:font-size-complex="12pt" fo:language="en" fo:country="GB"/>
    </style:style>
    <style:style style:name="T685" style:parent-style-name="DefaultParagraphFont" style:family="text">
      <style:text-properties fo:language="en" fo:country="GB"/>
    </style:style>
    <style:style style:name="P68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68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68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68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690"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69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69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69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694" style:parent-style-name="Standard" style:family="paragraph">
      <style:paragraph-properties fo:text-align="center" fo:margin-top="0.1944in" fo:margin-bottom="0in" fo:line-height="100%" fo:text-indent="0.1972in"/>
      <style:text-properties fo:color="#000000" fo:font-size="12pt" style:font-size-asian="12pt" style:font-size-complex="12pt" fo:language="en" fo:country="GB"/>
    </style:style>
    <style:style style:name="P695" style:parent-style-name="Standard" style:family="paragraph">
      <style:paragraph-properties fo:margin-top="0.1944in" fo:margin-bottom="0in" fo:line-height="100%"/>
    </style:style>
    <style:style style:name="T696" style:parent-style-name="DefaultParagraphFont" style:family="text">
      <style:text-properties fo:color="#000000" fo:font-size="12pt" style:font-size-asian="12pt" style:font-size-complex="12pt" fo:language="en" fo:country="GB"/>
    </style:style>
    <style:style style:name="P697" style:parent-style-name="Normal" style:family="paragraph">
      <style:paragraph-properties fo:margin-top="0.1944in"/>
    </style:style>
    <style:style style:name="T698" style:parent-style-name="DefaultParagraphFont" style:family="text">
      <style:text-properties fo:language="en" fo:country="GB"/>
    </style:style>
    <style:style style:name="T699" style:parent-style-name="DefaultParagraphFont" style:family="text">
      <style:text-properties fo:color="#000000" fo:font-size="12pt" style:font-size-asian="12pt" style:font-size-complex="12pt" fo:language="en" fo:country="GB"/>
    </style:style>
    <style:style style:name="T700" style:parent-style-name="DefaultParagraphFont" style:family="text">
      <style:text-properties fo:color="#000000" fo:font-size="12pt" style:font-size-asian="12pt" style:font-size-complex="12pt" fo:language="en" fo:country="GB"/>
    </style:style>
    <style:style style:name="T701" style:parent-style-name="DefaultParagraphFont" style:family="text">
      <style:text-properties fo:language="en" fo:country="GB"/>
    </style:style>
    <style:style style:name="T702" style:parent-style-name="DefaultParagraphFont" style:family="text">
      <style:text-properties fo:color="#000000" fo:font-size="12pt" style:font-size-asian="12pt" style:font-size-complex="12pt" fo:language="en" fo:country="GB"/>
    </style:style>
    <style:style style:name="P70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70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705" style:parent-style-name="Standard" style:family="paragraph">
      <style:paragraph-properties fo:margin-top="0.1944in" fo:margin-bottom="0in" fo:line-height="100%" fo:text-indent="0.1972in"/>
    </style:style>
    <style:style style:name="T706" style:parent-style-name="DefaultParagraphFont" style:family="text">
      <style:text-properties fo:color="#000000" fo:font-size="12pt" style:font-size-asian="12pt" style:font-size-complex="12pt" fo:language="en" fo:country="GB"/>
    </style:style>
    <style:style style:name="T707"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708" style:parent-style-name="DefaultParagraphFont" style:family="text">
      <style:text-properties fo:color="#000000" fo:font-size="12pt" style:font-size-asian="12pt" style:font-size-complex="12pt" fo:language="en" fo:country="GB"/>
    </style:style>
    <style:style style:name="T709" style:parent-style-name="DefaultParagraphFont" style:family="text">
      <style:text-properties fo:color="#000000" fo:font-size="12pt" style:font-size-asian="12pt" style:font-size-complex="12pt" fo:language="en" fo:country="GB"/>
    </style:style>
    <style:style style:name="T710" style:parent-style-name="DefaultParagraphFont" style:family="text">
      <style:text-properties fo:language="en" fo:country="GB"/>
    </style:style>
    <style:style style:name="T711" style:parent-style-name="DefaultParagraphFont" style:family="text">
      <style:text-properties fo:color="#000000" fo:font-size="12pt" style:font-size-asian="12pt" style:font-size-complex="12pt" fo:language="en" fo:country="GB"/>
    </style:style>
    <style:style style:name="P71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71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71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715" style:parent-style-name="Standard" style:family="paragraph">
      <style:paragraph-properties fo:margin-top="0.1944in" fo:margin-bottom="0in" fo:line-height="100%" fo:text-indent="0.1972in"/>
      <style:text-properties fo:font-weight="bold" style:font-weight-asian="bold" style:font-weight-complex="bold" fo:color="#000000" fo:font-size="12pt" style:font-size-asian="12pt" style:font-size-complex="12pt" fo:language="en" fo:country="GB"/>
    </style:style>
    <style:style style:name="P71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717" style:parent-style-name="Standard" style:family="paragraph">
      <style:paragraph-properties fo:text-align="center" fo:margin-top="0.1944in" fo:margin-bottom="0in" fo:line-height="100%" fo:text-indent="0.1972in"/>
      <style:text-properties fo:color="#000000" fo:font-size="12pt" style:font-size-asian="12pt" style:font-size-complex="12pt" fo:language="en" fo:country="GB"/>
    </style:style>
    <style:style style:name="P71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71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720"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72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72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72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72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725" style:parent-style-name="Standard" style:family="paragraph">
      <style:paragraph-properties fo:text-align="center" fo:margin-top="0.1944in" fo:margin-bottom="0in" fo:line-height="100%" fo:text-indent="0.1972in"/>
      <style:text-properties fo:color="#000000" fo:font-size="12pt" style:font-size-asian="12pt" style:font-size-complex="12pt" fo:language="en" fo:country="GB"/>
    </style:style>
    <style:style style:name="P726" style:parent-style-name="Standard" style:family="paragraph">
      <style:paragraph-properties fo:margin-top="0.1944in" fo:margin-bottom="0in" fo:line-height="100%" fo:text-indent="0.1972in"/>
    </style:style>
    <style:style style:name="T727" style:parent-style-name="DefaultParagraphFont" style:family="text">
      <style:text-properties fo:color="#000000" fo:font-size="12pt" style:font-size-asian="12pt" style:font-size-complex="12pt" fo:language="en" fo:country="GB"/>
    </style:style>
    <style:style style:name="T728" style:parent-style-name="DefaultParagraphFont" style:family="text">
      <style:text-properties fo:color="#000000" fo:font-size="12pt" style:font-size-asian="12pt" style:font-size-complex="12pt" fo:language="en" fo:country="GB"/>
    </style:style>
    <style:style style:name="T729" style:parent-style-name="DefaultParagraphFont" style:family="text">
      <style:text-properties fo:language="en" fo:country="GB"/>
    </style:style>
    <style:style style:name="T730" style:parent-style-name="DefaultParagraphFont" style:family="text">
      <style:text-properties fo:color="#000000" fo:font-size="12pt" style:font-size-asian="12pt" style:font-size-complex="12pt" fo:language="en" fo:country="GB"/>
    </style:style>
    <style:style style:name="P73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732" style:parent-style-name="Standard" style:family="paragraph">
      <style:paragraph-properties fo:margin-top="0.1944in" fo:margin-bottom="0in" fo:line-height="100%" fo:text-indent="0.1972in"/>
    </style:style>
    <style:style style:name="T733" style:parent-style-name="DefaultParagraphFont" style:family="text">
      <style:text-properties fo:color="#000000" fo:font-size="12pt" style:font-size-asian="12pt" style:font-size-complex="12pt" fo:language="en" fo:country="GB"/>
    </style:style>
    <style:style style:name="T734"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735" style:parent-style-name="DefaultParagraphFont" style:family="text">
      <style:text-properties fo:color="#000000" fo:font-size="12pt" style:font-size-asian="12pt" style:font-size-complex="12pt" fo:language="en" fo:country="GB"/>
    </style:style>
    <style:style style:name="P73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73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73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73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740"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741" style:parent-style-name="Standard" style:family="paragraph">
      <style:paragraph-properties fo:margin-top="0.1944in" fo:margin-bottom="0in" fo:line-height="100%" fo:text-indent="0.1972in"/>
    </style:style>
    <style:style style:name="T742" style:parent-style-name="DefaultParagraphFont" style:family="text">
      <style:text-properties fo:color="#000000" fo:font-size="12pt" style:font-size-asian="12pt" style:font-size-complex="12pt" fo:language="en" fo:country="GB"/>
    </style:style>
    <style:style style:name="P743" style:parent-style-name="Standard" style:family="paragraph">
      <style:paragraph-properties fo:margin-top="0.1944in" fo:margin-bottom="0in" fo:line-height="100%" fo:text-indent="0.1972in"/>
    </style:style>
    <style:style style:name="T744" style:parent-style-name="DefaultParagraphFont" style:family="text">
      <style:text-properties fo:color="#000000" fo:font-size="12pt" style:font-size-asian="12pt" style:font-size-complex="12pt" fo:language="en" fo:country="GB"/>
    </style:style>
    <style:style style:name="T745" style:parent-style-name="DefaultParagraphFont" style:family="text">
      <style:text-properties fo:color="#000000" fo:font-size="12pt" style:font-size-asian="12pt" style:font-size-complex="12pt" fo:language="en" fo:country="GB"/>
    </style:style>
    <style:style style:name="T746" style:parent-style-name="DefaultParagraphFont" style:family="text">
      <style:text-properties fo:language="en" fo:country="GB"/>
    </style:style>
    <style:style style:name="T747" style:parent-style-name="DefaultParagraphFont" style:family="text">
      <style:text-properties fo:color="#000000" fo:font-size="12pt" style:font-size-asian="12pt" style:font-size-complex="12pt" fo:language="en" fo:country="GB"/>
    </style:style>
    <style:style style:name="P748" style:parent-style-name="Standard" style:family="paragraph">
      <style:paragraph-properties fo:margin-top="0.1944in" fo:margin-bottom="0in" fo:line-height="100%" fo:text-indent="0.1972in"/>
    </style:style>
    <style:style style:name="P74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750" style:parent-style-name="Standard" style:family="paragraph">
      <style:paragraph-properties fo:margin-top="0.1944in" fo:margin-bottom="0in" fo:line-height="100%" fo:text-indent="0.1972in"/>
    </style:style>
    <style:style style:name="T751" style:parent-style-name="DefaultParagraphFont" style:family="text">
      <style:text-properties fo:color="#000000" fo:font-size="12pt" style:font-size-asian="12pt" style:font-size-complex="12pt" fo:language="en" fo:country="GB"/>
    </style:style>
    <style:style style:name="P75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75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754" style:parent-style-name="Standard" style:family="paragraph">
      <style:paragraph-properties fo:margin-top="0.1944in" fo:margin-bottom="0in" fo:line-height="100%" fo:text-indent="0.1972in"/>
    </style:style>
    <style:style style:name="T755" style:parent-style-name="DefaultParagraphFont" style:family="text">
      <style:text-properties fo:color="#000000" fo:font-size="12pt" style:font-size-asian="12pt" style:font-size-complex="12pt" fo:language="en" fo:country="GB"/>
    </style:style>
    <style:style style:name="T756" style:parent-style-name="DefaultParagraphFont" style:family="text">
      <style:text-properties fo:color="#000000" fo:font-size="12pt" style:font-size-asian="12pt" style:font-size-complex="12pt" fo:language="en" fo:country="GB"/>
    </style:style>
    <style:style style:name="T757" style:parent-style-name="DefaultParagraphFont" style:family="text">
      <style:text-properties fo:language="en" fo:country="GB"/>
    </style:style>
    <style:style style:name="T758" style:parent-style-name="DefaultParagraphFont" style:family="text">
      <style:text-properties fo:color="#000000" fo:font-size="12pt" style:font-size-asian="12pt" style:font-size-complex="12pt" fo:language="en" fo:country="GB"/>
    </style:style>
    <style:style style:name="T759" style:parent-style-name="DefaultParagraphFont" style:family="text">
      <style:text-properties fo:font-weight="bold" style:font-weight-asian="bold" style:font-weight-complex="bold" fo:color="#000000" fo:font-size="12pt" style:font-size-asian="12pt" style:font-size-complex="12pt" fo:language="en" fo:country="GB"/>
    </style:style>
    <style:style style:name="T760" style:parent-style-name="DefaultParagraphFont" style:family="text">
      <style:text-properties fo:color="#000000" fo:font-size="12pt" style:font-size-asian="12pt" style:font-size-complex="12pt" fo:language="en" fo:country="GB"/>
    </style:style>
    <style:style style:name="P761" style:parent-style-name="Standard" style:family="paragraph">
      <style:paragraph-properties fo:margin-top="0.1944in" fo:margin-bottom="0in" fo:line-height="100%" fo:text-indent="0.1972in"/>
    </style:style>
    <style:style style:name="T762" style:parent-style-name="DefaultParagraphFont" style:family="text">
      <style:text-properties fo:color="#000000" fo:font-size="12pt" style:font-size-asian="12pt" style:font-size-complex="12pt" fo:language="en" fo:country="GB"/>
    </style:style>
    <style:style style:name="T763" style:parent-style-name="DefaultParagraphFont" style:family="text">
      <style:text-properties fo:color="#000000" fo:font-size="12pt" style:font-size-asian="12pt" style:font-size-complex="12pt" fo:language="en" fo:country="GB"/>
    </style:style>
    <style:style style:name="T764" style:parent-style-name="DefaultParagraphFont" style:family="text">
      <style:text-properties fo:language="en" fo:country="GB"/>
    </style:style>
    <style:style style:name="T765" style:parent-style-name="DefaultParagraphFont" style:family="text">
      <style:text-properties fo:color="#000000" fo:font-size="12pt" style:font-size-asian="12pt" style:font-size-complex="12pt" fo:language="en" fo:country="GB"/>
    </style:style>
    <style:style style:name="T766" style:parent-style-name="DefaultParagraphFont" style:family="text">
      <style:text-properties fo:color="#000000" fo:font-size="12pt" style:font-size-asian="12pt" style:font-size-complex="12pt" fo:language="en" fo:country="GB"/>
    </style:style>
    <style:style style:name="P767" style:parent-style-name="Heading2" style:family="paragraph">
      <style:paragraph-properties fo:margin-top="0.1944in" fo:margin-bottom="0.1111in" fo:line-height="100%" fo:text-indent="0.1972in"/>
      <style:text-properties fo:color="#000000" fo:font-size="12pt" style:font-size-asian="12pt" style:font-size-complex="12pt"/>
    </style:style>
    <style:style style:name="P768" style:parent-style-name="Standard" style:family="paragraph">
      <style:paragraph-properties fo:margin-top="0.1944in" fo:margin-bottom="0in" fo:line-height="100%"/>
    </style:style>
    <style:style style:name="T769" style:parent-style-name="DefaultParagraphFont" style:family="text">
      <style:text-properties fo:color="#000000" fo:font-size="12pt" style:font-size-asian="12pt" style:font-size-complex="12pt" fo:language="en" fo:country="GB"/>
    </style:style>
    <style:style style:name="T770" style:parent-style-name="DefaultParagraphFont" style:family="text">
      <style:text-properties fo:color="#000000" fo:font-size="12pt" style:font-size-asian="12pt" style:font-size-complex="12pt" fo:language="en" fo:country="GB"/>
    </style:style>
    <style:style style:name="T771" style:parent-style-name="DefaultParagraphFont" style:family="text">
      <style:text-properties fo:language="en" fo:country="GB"/>
    </style:style>
    <style:style style:name="T772" style:parent-style-name="DefaultParagraphFont" style:family="text">
      <style:text-properties fo:color="#000000" fo:font-size="12pt" style:font-size-asian="12pt" style:font-size-complex="12pt" fo:language="en" fo:country="GB"/>
    </style:style>
    <style:style style:name="T773" style:parent-style-name="DefaultParagraphFont" style:family="text">
      <style:text-properties fo:font-style="italic" style:font-style-asian="italic" fo:language="en" fo:country="GB"/>
    </style:style>
    <style:style style:name="T774" style:parent-style-name="DefaultParagraphFont" style:family="text">
      <style:text-properties fo:font-size="10pt" style:font-size-asian="10pt" fo:language="en" fo:country="GB"/>
    </style:style>
    <style:style style:name="P77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77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777" style:parent-style-name="Standard" style:family="paragraph">
      <style:paragraph-properties fo:margin-top="0.1944in" fo:margin-bottom="0in" fo:line-height="100%" fo:text-indent="0.1972in"/>
    </style:style>
    <style:style style:name="T778" style:parent-style-name="DefaultParagraphFont" style:family="text">
      <style:text-properties fo:color="#000000" fo:font-size="12pt" style:font-size-asian="12pt" style:font-size-complex="12pt" fo:language="en" fo:country="GB"/>
    </style:style>
    <style:style style:name="T779"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P780"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78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78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78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78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785" style:parent-style-name="Standard" style:family="paragraph">
      <style:paragraph-properties fo:margin-top="0.1944in" fo:margin-bottom="0in" fo:line-height="100%" fo:text-indent="0.1972in"/>
    </style:style>
    <style:style style:name="T786" style:parent-style-name="DefaultParagraphFont" style:family="text">
      <style:text-properties fo:color="#000000" fo:font-size="12pt" style:font-size-asian="12pt" style:font-size-complex="12pt" fo:language="en" fo:country="GB"/>
    </style:style>
    <style:style style:name="P78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78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789" style:parent-style-name="Standard" style:family="paragraph">
      <style:paragraph-properties fo:margin-top="0.1944in" fo:margin-bottom="0in" fo:line-height="100%" fo:text-indent="0.1972in"/>
    </style:style>
    <style:style style:name="T790" style:parent-style-name="DefaultParagraphFont" style:family="text">
      <style:text-properties fo:color="#000000" fo:font-size="12pt" style:font-size-asian="12pt" style:font-size-complex="12pt" fo:language="en" fo:country="GB"/>
    </style:style>
    <style:style style:name="T791"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792" style:parent-style-name="DefaultParagraphFont" style:family="text">
      <style:text-properties fo:color="#000000" fo:font-size="12pt" style:font-size-asian="12pt" style:font-size-complex="12pt" fo:language="en" fo:country="GB"/>
    </style:style>
    <style:style style:name="P79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79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79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796" style:parent-style-name="Standard" style:family="paragraph">
      <style:paragraph-properties fo:margin-top="0.1944in" fo:margin-bottom="0in" fo:line-height="100%" fo:text-indent="0.1972in"/>
    </style:style>
    <style:style style:name="T797" style:parent-style-name="DefaultParagraphFont" style:family="text">
      <style:text-properties fo:color="#000000" fo:font-size="12pt" style:font-size-asian="12pt" style:font-size-complex="12pt" fo:language="en" fo:country="GB"/>
    </style:style>
    <style:style style:name="T798"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799" style:parent-style-name="DefaultParagraphFont" style:family="text">
      <style:text-properties fo:color="#000000" fo:font-size="12pt" style:font-size-asian="12pt" style:font-size-complex="12pt" fo:language="en" fo:country="GB"/>
    </style:style>
    <style:style style:name="P800"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01" style:parent-style-name="Standard" style:family="paragraph">
      <style:paragraph-properties fo:text-align="center" fo:margin-top="0.1944in" fo:margin-bottom="0in" fo:line-height="100%" fo:text-indent="0.1972in"/>
      <style:text-properties fo:color="#000000" fo:font-size="12pt" style:font-size-asian="12pt" style:font-size-complex="12pt" fo:language="en" fo:country="GB"/>
    </style:style>
    <style:style style:name="P802" style:parent-style-name="Standard" style:family="paragraph">
      <style:paragraph-properties fo:margin-top="0.1944in" fo:margin-bottom="0in" fo:line-height="100%"/>
    </style:style>
    <style:style style:name="T803" style:parent-style-name="DefaultParagraphFont" style:family="text">
      <style:text-properties fo:color="#000000" fo:font-size="12pt" style:font-size-asian="12pt" style:font-size-complex="12pt" fo:language="en" fo:country="GB"/>
    </style:style>
    <style:style style:name="T804"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805" style:parent-style-name="DefaultParagraphFont" style:family="text">
      <style:text-properties fo:color="#000000" fo:font-size="12pt" style:font-size-asian="12pt" style:font-size-complex="12pt" fo:language="en" fo:country="GB"/>
    </style:style>
    <style:style style:name="P806" style:parent-style-name="Standard" style:family="paragraph">
      <style:paragraph-properties fo:margin-top="0.1944in" fo:margin-bottom="0in" fo:line-height="100%" fo:text-indent="0.1972in"/>
    </style:style>
    <style:style style:name="T807" style:parent-style-name="DefaultParagraphFont" style:family="text">
      <style:text-properties fo:color="#000000" fo:font-size="12pt" style:font-size-asian="12pt" style:font-size-complex="12pt" fo:language="en" fo:country="GB"/>
    </style:style>
    <style:style style:name="T808"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809" style:parent-style-name="DefaultParagraphFont" style:family="text">
      <style:text-properties fo:color="#000000" fo:font-size="12pt" style:font-size-asian="12pt" style:font-size-complex="12pt" fo:language="en" fo:country="GB"/>
    </style:style>
    <style:style style:name="P810"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1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1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1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1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1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1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1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1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1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20"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2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2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2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24" style:parent-style-name="Standard" style:family="paragraph">
      <style:paragraph-properties fo:margin-top="0.1944in" fo:margin-bottom="0in" fo:line-height="100%" fo:text-indent="0.1972in"/>
    </style:style>
    <style:style style:name="T825" style:parent-style-name="DefaultParagraphFont" style:family="text">
      <style:text-properties fo:color="#000000" fo:font-size="12pt" style:font-size-asian="12pt" style:font-size-complex="12pt" fo:language="en" fo:country="GB"/>
    </style:style>
    <style:style style:name="P82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2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2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2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30" style:parent-style-name="Standard" style:family="paragraph">
      <style:paragraph-properties fo:margin-top="0.1944in" fo:margin-bottom="0in" fo:line-height="100%" fo:text-indent="0.1972in"/>
    </style:style>
    <style:style style:name="T831" style:parent-style-name="DefaultParagraphFont" style:family="text">
      <style:text-properties fo:color="#000000" fo:font-size="12pt" style:font-size-asian="12pt" style:font-size-complex="12pt" fo:language="en" fo:country="GB"/>
    </style:style>
    <style:style style:name="T832" style:parent-style-name="DefaultParagraphFont" style:family="text">
      <style:text-properties fo:color="#000000" fo:font-size="12pt" style:font-size-asian="12pt" style:font-size-complex="12pt" fo:language="en" fo:country="GB"/>
    </style:style>
    <style:style style:name="T833" style:parent-style-name="DefaultParagraphFont" style:family="text">
      <style:text-properties fo:language="en" fo:country="GB"/>
    </style:style>
    <style:style style:name="T834" style:parent-style-name="DefaultParagraphFont" style:family="text">
      <style:text-properties fo:color="#000000" fo:font-size="12pt" style:font-size-asian="12pt" style:font-size-complex="12pt" fo:language="en" fo:country="GB"/>
    </style:style>
    <style:style style:name="T835" style:parent-style-name="DefaultParagraphFont" style:family="text">
      <style:text-properties fo:color="#000000" fo:font-size="12pt" style:font-size-asian="12pt" style:font-size-complex="12pt" fo:language="en" fo:country="GB"/>
    </style:style>
    <style:style style:name="T836" style:parent-style-name="DefaultParagraphFont" style:family="text">
      <style:text-properties fo:language="en" fo:country="GB"/>
    </style:style>
    <style:style style:name="T837" style:parent-style-name="DefaultParagraphFont" style:family="text">
      <style:text-properties fo:language="en" fo:country="GB"/>
    </style:style>
    <style:style style:name="T838" style:parent-style-name="DefaultParagraphFont" style:family="text">
      <style:text-properties fo:color="#000000" fo:font-size="12pt" style:font-size-asian="12pt" style:font-size-complex="12pt" fo:language="en" fo:country="GB"/>
    </style:style>
    <style:style style:name="P83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40" style:parent-style-name="Standard" style:family="paragraph">
      <style:paragraph-properties fo:text-align="center" fo:margin-top="0.1944in" fo:margin-bottom="0in" fo:line-height="100%" fo:text-indent="0.1972in"/>
      <style:text-properties fo:color="#000000" fo:font-size="12pt" style:font-size-asian="12pt" style:font-size-complex="12pt" fo:language="en" fo:country="GB"/>
    </style:style>
    <style:style style:name="P841" style:parent-style-name="Standard" style:family="paragraph">
      <style:paragraph-properties fo:margin-top="0.1944in" fo:margin-bottom="0in" fo:line-height="100%"/>
      <style:text-properties fo:color="#000000" fo:font-size="12pt" style:font-size-asian="12pt" style:font-size-complex="12pt" fo:language="en" fo:country="GB"/>
    </style:style>
    <style:style style:name="P842" style:parent-style-name="Standard" style:family="paragraph">
      <style:paragraph-properties fo:margin-top="0.1944in" fo:margin-bottom="0in" fo:line-height="100%" fo:text-indent="0.1972in"/>
    </style:style>
    <style:style style:name="T843" style:parent-style-name="DefaultParagraphFont" style:family="text">
      <style:text-properties fo:color="#000000" fo:font-size="12pt" style:font-size-asian="12pt" style:font-size-complex="12pt" fo:language="en" fo:country="GB"/>
    </style:style>
    <style:style style:name="T844" style:parent-style-name="DefaultParagraphFont" style:family="text">
      <style:text-properties fo:language="en" fo:country="GB"/>
    </style:style>
    <style:style style:name="T845" style:parent-style-name="DefaultParagraphFont" style:family="text">
      <style:text-properties fo:color="#000000" fo:font-size="12pt" style:font-size-asian="12pt" style:font-size-complex="12pt" fo:language="en" fo:country="GB"/>
    </style:style>
    <style:style style:name="P84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4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4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4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50"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5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5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5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5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55" style:parent-style-name="Standard" style:family="paragraph">
      <style:paragraph-properties fo:margin-top="0.1944in" fo:margin-bottom="0in" fo:line-height="100%" fo:text-indent="0.1972in"/>
    </style:style>
    <style:style style:name="T856" style:parent-style-name="DefaultParagraphFont" style:family="text">
      <style:text-properties fo:color="#000000" fo:font-size="12pt" style:font-size-asian="12pt" style:font-size-complex="12pt" fo:language="en" fo:country="GB"/>
    </style:style>
    <style:style style:name="T857"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858" style:parent-style-name="DefaultParagraphFont" style:family="text">
      <style:text-properties fo:color="#000000" fo:font-size="12pt" style:font-size-asian="12pt" style:font-size-complex="12pt" fo:language="en" fo:country="GB"/>
    </style:style>
    <style:style style:name="T859"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860" style:parent-style-name="DefaultParagraphFont" style:family="text">
      <style:text-properties fo:color="#000000" fo:font-size="12pt" style:font-size-asian="12pt" style:font-size-complex="12pt" fo:language="en" fo:country="GB"/>
    </style:style>
    <style:style style:name="P86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62" style:parent-style-name="Standard" style:family="paragraph">
      <style:paragraph-properties fo:margin-top="0.1944in" fo:margin-bottom="0in" fo:line-height="100%" fo:text-indent="0.1972in"/>
    </style:style>
    <style:style style:name="T863" style:parent-style-name="DefaultParagraphFont" style:family="text">
      <style:text-properties fo:color="#000000" fo:font-size="12pt" style:font-size-asian="12pt" style:font-size-complex="12pt" fo:language="en" fo:country="GB"/>
    </style:style>
    <style:style style:name="T864" style:parent-style-name="DefaultParagraphFont" style:family="text">
      <style:text-properties fo:language="en" fo:country="GB"/>
    </style:style>
    <style:style style:name="P865" style:parent-style-name="Standard" style:family="paragraph">
      <style:paragraph-properties fo:margin-top="0.1944in" fo:margin-bottom="0in" fo:line-height="100%" fo:text-indent="0.1972in"/>
    </style:style>
    <style:style style:name="T866" style:parent-style-name="DefaultParagraphFont" style:family="text">
      <style:text-properties fo:color="#000000" fo:font-size="12pt" style:font-size-asian="12pt" style:font-size-complex="12pt" fo:language="en" fo:country="GB"/>
    </style:style>
    <style:style style:name="T867" style:parent-style-name="DefaultParagraphFont" style:family="text">
      <style:text-properties fo:color="#000000" fo:font-size="12pt" style:font-size-asian="12pt" style:font-size-complex="12pt" fo:language="en" fo:country="GB"/>
    </style:style>
    <style:style style:name="T868" style:parent-style-name="DefaultParagraphFont" style:family="text">
      <style:text-properties fo:language="en" fo:country="GB"/>
    </style:style>
    <style:style style:name="T869"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870" style:parent-style-name="DefaultParagraphFont" style:family="text">
      <style:text-properties fo:color="#000000" fo:font-size="12pt" style:font-size-asian="12pt" style:font-size-complex="12pt" fo:language="en" fo:country="GB"/>
    </style:style>
    <style:style style:name="P87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7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7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7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7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7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77" style:parent-style-name="Standard" style:family="paragraph">
      <style:paragraph-properties fo:text-align="center" fo:margin-top="0.1944in" fo:margin-bottom="0in" fo:line-height="100%" fo:text-indent="0.1972in"/>
      <style:text-properties fo:color="#000000" fo:font-size="12pt" style:font-size-asian="12pt" style:font-size-complex="12pt" fo:language="en" fo:country="GB"/>
    </style:style>
    <style:style style:name="P878" style:parent-style-name="Standard" style:family="paragraph">
      <style:paragraph-properties fo:margin-top="0.1944in" fo:margin-bottom="0in" fo:line-height="100%"/>
      <style:text-properties fo:color="#000000" fo:font-size="12pt" style:font-size-asian="12pt" style:font-size-complex="12pt" fo:language="en" fo:country="GB"/>
    </style:style>
    <style:style style:name="P87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80"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8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8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83" style:parent-style-name="Standard" style:family="paragraph">
      <style:paragraph-properties fo:margin-top="0.1944in" fo:margin-bottom="0in" fo:line-height="100%" fo:text-indent="0.1972in"/>
    </style:style>
    <style:style style:name="T884" style:parent-style-name="DefaultParagraphFont" style:family="text">
      <style:text-properties fo:color="#000000" fo:font-size="12pt" style:font-size-asian="12pt" style:font-size-complex="12pt" fo:language="en" fo:country="GB"/>
    </style:style>
    <style:style style:name="T885"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886" style:parent-style-name="DefaultParagraphFont" style:family="text">
      <style:text-properties fo:color="#000000" fo:font-size="12pt" style:font-size-asian="12pt" style:font-size-complex="12pt" fo:language="en" fo:country="GB"/>
    </style:style>
    <style:style style:name="P88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8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89" style:parent-style-name="Standard" style:family="paragraph">
      <style:paragraph-properties fo:margin-top="0.1944in" fo:margin-bottom="0in" fo:line-height="100%" fo:text-indent="0.1972in"/>
    </style:style>
    <style:style style:name="T890" style:parent-style-name="DefaultParagraphFont" style:family="text">
      <style:text-properties fo:color="#000000" fo:font-size="12pt" style:font-size-asian="12pt" style:font-size-complex="12pt" fo:language="en" fo:country="GB"/>
    </style:style>
    <style:style style:name="T891"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892" style:parent-style-name="DefaultParagraphFont" style:family="text">
      <style:text-properties fo:color="#000000" fo:font-size="12pt" style:font-size-asian="12pt" style:font-size-complex="12pt" fo:language="en" fo:country="GB"/>
    </style:style>
    <style:style style:name="P89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9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895" style:parent-style-name="Standard" style:family="paragraph">
      <style:paragraph-properties fo:margin-top="0.1944in" fo:margin-bottom="0in" fo:line-height="100%" fo:text-indent="0.1972in"/>
    </style:style>
    <style:style style:name="T896" style:parent-style-name="DefaultParagraphFont" style:family="text">
      <style:text-properties fo:color="#000000" fo:font-size="12pt" style:font-size-asian="12pt" style:font-size-complex="12pt" fo:language="en" fo:country="GB"/>
    </style:style>
    <style:style style:name="T897"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898" style:parent-style-name="DefaultParagraphFont" style:family="text">
      <style:text-properties fo:color="#000000" fo:font-size="12pt" style:font-size-asian="12pt" style:font-size-complex="12pt" fo:language="en" fo:country="GB"/>
    </style:style>
    <style:style style:name="T899"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900" style:parent-style-name="DefaultParagraphFont" style:family="text">
      <style:text-properties fo:color="#000000" fo:font-size="12pt" style:font-size-asian="12pt" style:font-size-complex="12pt" fo:language="en" fo:country="GB"/>
    </style:style>
    <style:style style:name="P90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0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03" style:parent-style-name="Standard" style:family="paragraph">
      <style:paragraph-properties fo:margin-top="0.1944in" fo:margin-bottom="0in" fo:line-height="100%" fo:text-indent="0.1972in"/>
    </style:style>
    <style:style style:name="T904" style:parent-style-name="DefaultParagraphFont" style:family="text">
      <style:text-properties fo:color="#000000" fo:font-size="12pt" style:font-size-asian="12pt" style:font-size-complex="12pt" fo:language="en" fo:country="GB"/>
    </style:style>
    <style:style style:name="T905"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906" style:parent-style-name="DefaultParagraphFont" style:family="text">
      <style:text-properties fo:color="#000000" fo:font-size="12pt" style:font-size-asian="12pt" style:font-size-complex="12pt" fo:language="en" fo:country="GB"/>
    </style:style>
    <style:style style:name="P90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0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09" style:parent-style-name="Standard" style:family="paragraph">
      <style:paragraph-properties fo:margin-top="0.1944in" fo:margin-bottom="0in" fo:line-height="100%" fo:text-indent="0.1972in"/>
    </style:style>
    <style:style style:name="T910" style:parent-style-name="DefaultParagraphFont" style:family="text">
      <style:text-properties fo:color="#000000" fo:font-size="12pt" style:font-size-asian="12pt" style:font-size-complex="12pt" fo:language="en" fo:country="GB"/>
    </style:style>
    <style:style style:name="T911" style:parent-style-name="DefaultParagraphFont" style:family="text">
      <style:text-properties fo:color="#000000" fo:font-size="12pt" style:font-size-asian="12pt" style:font-size-complex="12pt" fo:language="en" fo:country="GB"/>
    </style:style>
    <style:style style:name="T912" style:parent-style-name="DefaultParagraphFont" style:family="text">
      <style:text-properties fo:language="en" fo:country="GB"/>
    </style:style>
    <style:style style:name="P913" style:parent-style-name="Standard" style:family="paragraph">
      <style:paragraph-properties fo:margin-top="0.1944in" fo:margin-bottom="0in" fo:line-height="100%" fo:text-indent="0.1972in"/>
    </style:style>
    <style:style style:name="T914" style:parent-style-name="DefaultParagraphFont" style:family="text">
      <style:text-properties fo:color="#000000" fo:font-size="12pt" style:font-size-asian="12pt" style:font-size-complex="12pt" fo:language="en" fo:country="GB"/>
    </style:style>
    <style:style style:name="T915"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916" style:parent-style-name="DefaultParagraphFont" style:family="text">
      <style:text-properties fo:color="#000000" fo:font-size="12pt" style:font-size-asian="12pt" style:font-size-complex="12pt" fo:language="en" fo:country="GB"/>
    </style:style>
    <style:style style:name="P91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1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1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20"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2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2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2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2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2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2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2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2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2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30"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3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32" style:parent-style-name="Standard" style:family="paragraph">
      <style:paragraph-properties fo:margin-top="0.1944in" fo:margin-bottom="0in" fo:line-height="100%" fo:text-indent="0.1972in"/>
    </style:style>
    <style:style style:name="T933" style:parent-style-name="DefaultParagraphFont" style:family="text">
      <style:text-properties fo:color="#000000" fo:font-size="12pt" style:font-size-asian="12pt" style:font-size-complex="12pt" fo:language="en" fo:country="GB"/>
    </style:style>
    <style:style style:name="T934"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935" style:parent-style-name="DefaultParagraphFont" style:family="text">
      <style:text-properties fo:color="#000000" fo:font-size="12pt" style:font-size-asian="12pt" style:font-size-complex="12pt" fo:language="en" fo:country="GB"/>
    </style:style>
    <style:style style:name="P93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3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3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3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40"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4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4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4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4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4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4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47" style:parent-style-name="Standard" style:family="paragraph">
      <style:paragraph-properties fo:margin-top="0.1944in" fo:margin-bottom="0in" fo:line-height="100%" fo:text-indent="0.1972in">
        <style:tab-stops>
          <style:tab-stop style:type="left" style:position="4.325in"/>
        </style:tab-stops>
      </style:paragraph-properties>
      <style:text-properties fo:color="#000000" fo:font-size="12pt" style:font-size-asian="12pt" style:font-size-complex="12pt" fo:language="en" fo:country="GB"/>
    </style:style>
    <style:style style:name="P948" style:parent-style-name="Standard" style:family="paragraph">
      <style:paragraph-properties fo:margin-top="0.1944in" fo:margin-bottom="0in" fo:line-height="100%" fo:text-indent="0.1972in">
        <style:tab-stops>
          <style:tab-stop style:type="left" style:position="4.325in"/>
        </style:tab-stops>
      </style:paragraph-properties>
      <style:text-properties fo:color="#000000" fo:font-size="12pt" style:font-size-asian="12pt" style:font-size-complex="12pt" fo:language="en" fo:country="GB"/>
    </style:style>
    <style:style style:name="P949" style:parent-style-name="Standard" style:family="paragraph">
      <style:paragraph-properties fo:margin-top="0.1944in" fo:margin-bottom="0in" fo:line-height="100%" fo:text-indent="0.1972in">
        <style:tab-stops>
          <style:tab-stop style:type="left" style:position="4.325in"/>
        </style:tab-stops>
      </style:paragraph-properties>
      <style:text-properties fo:color="#000000" fo:font-size="12pt" style:font-size-asian="12pt" style:font-size-complex="12pt" fo:language="en" fo:country="GB"/>
    </style:style>
    <style:style style:name="P950" style:parent-style-name="Standard" style:family="paragraph">
      <style:paragraph-properties fo:margin-top="0.1944in" fo:margin-bottom="0in" fo:line-height="100%" fo:text-indent="0.1972in">
        <style:tab-stops>
          <style:tab-stop style:type="left" style:position="4.325in"/>
        </style:tab-stops>
      </style:paragraph-properties>
      <style:text-properties fo:color="#000000" fo:font-size="12pt" style:font-size-asian="12pt" style:font-size-complex="12pt" fo:language="en" fo:country="GB"/>
    </style:style>
    <style:style style:name="P951" style:parent-style-name="Standard" style:family="paragraph">
      <style:paragraph-properties fo:margin-top="0.1944in" fo:margin-bottom="0in" fo:line-height="100%" fo:text-indent="0.1972in">
        <style:tab-stops>
          <style:tab-stop style:type="left" style:position="4.325in"/>
        </style:tab-stops>
      </style:paragraph-properties>
      <style:text-properties fo:color="#000000" fo:font-size="12pt" style:font-size-asian="12pt" style:font-size-complex="12pt" fo:language="en" fo:country="GB"/>
    </style:style>
    <style:style style:name="P952" style:parent-style-name="Standard" style:family="paragraph">
      <style:paragraph-properties fo:margin-top="0.1944in" fo:margin-bottom="0in" fo:line-height="100%" fo:text-indent="0.1972in">
        <style:tab-stops>
          <style:tab-stop style:type="left" style:position="4.325in"/>
        </style:tab-stops>
      </style:paragraph-properties>
      <style:text-properties fo:color="#000000" fo:font-size="12pt" style:font-size-asian="12pt" style:font-size-complex="12pt" fo:language="en" fo:country="GB"/>
    </style:style>
    <style:style style:name="P953" style:parent-style-name="Standard" style:family="paragraph">
      <style:paragraph-properties fo:margin-top="0.1944in" fo:margin-bottom="0in" fo:line-height="100%" fo:text-indent="0.1972in">
        <style:tab-stops>
          <style:tab-stop style:type="left" style:position="4.325in"/>
        </style:tab-stops>
      </style:paragraph-properties>
      <style:text-properties fo:color="#000000" fo:font-size="12pt" style:font-size-asian="12pt" style:font-size-complex="12pt" fo:language="en" fo:country="GB"/>
    </style:style>
    <style:style style:name="P954" style:parent-style-name="Standard" style:family="paragraph">
      <style:paragraph-properties fo:margin-top="0.1944in" fo:margin-bottom="0in" fo:line-height="100%" fo:text-indent="0.1972in">
        <style:tab-stops>
          <style:tab-stop style:type="left" style:position="4.325in"/>
        </style:tab-stops>
      </style:paragraph-properties>
      <style:text-properties fo:color="#000000" fo:font-size="12pt" style:font-size-asian="12pt" style:font-size-complex="12pt" fo:language="en" fo:country="GB"/>
    </style:style>
    <style:style style:name="P955" style:parent-style-name="Standard" style:family="paragraph">
      <style:paragraph-properties fo:margin-top="0.1944in" fo:margin-bottom="0in" fo:line-height="100%" fo:text-indent="0.1972in">
        <style:tab-stops>
          <style:tab-stop style:type="left" style:position="4.325in"/>
        </style:tab-stops>
      </style:paragraph-properties>
      <style:text-properties fo:color="#000000" fo:font-size="12pt" style:font-size-asian="12pt" style:font-size-complex="12pt" fo:language="en" fo:country="GB"/>
    </style:style>
    <style:style style:name="P956" style:parent-style-name="Heading2" style:family="paragraph">
      <style:paragraph-properties fo:margin-top="0.1944in" fo:margin-bottom="0.1111in" fo:line-height="100%" fo:text-indent="0.1972in"/>
      <style:text-properties fo:color="#000000" fo:font-size="12pt" style:font-size-asian="12pt" style:font-size-complex="12pt"/>
    </style:style>
    <style:style style:name="P95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58" style:parent-style-name="Standard" style:family="paragraph">
      <style:paragraph-properties fo:margin-top="0.1944in" fo:margin-bottom="0in" fo:line-height="100%"/>
    </style:style>
    <style:style style:name="T959" style:parent-style-name="DefaultParagraphFont" style:family="text">
      <style:text-properties fo:color="#000000" fo:font-size="12pt" style:font-size-asian="12pt" style:font-size-complex="12pt" fo:language="en" fo:country="GB"/>
    </style:style>
    <style:style style:name="T960" style:parent-style-name="DefaultParagraphFont" style:family="text">
      <style:text-properties fo:color="#000000" fo:font-size="12pt" style:font-size-asian="12pt" style:font-size-complex="12pt" fo:language="en" fo:country="GB"/>
    </style:style>
    <style:style style:name="T961" style:parent-style-name="DefaultParagraphFont" style:family="text">
      <style:text-properties fo:language="en" fo:country="GB"/>
    </style:style>
    <style:style style:name="T962" style:parent-style-name="DefaultParagraphFont" style:family="text">
      <style:text-properties fo:color="#000000" fo:font-size="12pt" style:font-size-asian="12pt" style:font-size-complex="12pt" fo:language="en" fo:country="GB"/>
    </style:style>
    <style:style style:name="P96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6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6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66" style:parent-style-name="Standard" style:family="paragraph">
      <style:paragraph-properties fo:margin-top="0.1944in" fo:margin-bottom="0in" fo:line-height="100%" fo:text-indent="0.1972in"/>
    </style:style>
    <style:style style:name="T967" style:parent-style-name="DefaultParagraphFont" style:family="text">
      <style:text-properties fo:color="#000000" fo:font-size="12pt" style:font-size-asian="12pt" style:font-size-complex="12pt" fo:language="en" fo:country="GB"/>
    </style:style>
    <style:style style:name="T968"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969" style:parent-style-name="DefaultParagraphFont" style:family="text">
      <style:text-properties fo:color="#000000" fo:font-size="12pt" style:font-size-asian="12pt" style:font-size-complex="12pt" fo:language="en" fo:country="GB"/>
    </style:style>
    <style:style style:name="P970" style:parent-style-name="Standard" style:family="paragraph">
      <style:paragraph-properties fo:margin-top="0.1944in" fo:margin-bottom="0in" fo:line-height="100%" fo:text-indent="0.1972in"/>
    </style:style>
    <style:style style:name="T971" style:parent-style-name="DefaultParagraphFont" style:family="text">
      <style:text-properties fo:color="#000000" fo:font-size="12pt" style:font-size-asian="12pt" style:font-size-complex="12pt" fo:language="en" fo:country="GB"/>
    </style:style>
    <style:style style:name="T972"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P97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74" style:parent-style-name="Standard" style:family="paragraph">
      <style:paragraph-properties fo:margin-top="0.1944in" fo:margin-bottom="0in" fo:line-height="100%" fo:text-indent="0.1972in"/>
    </style:style>
    <style:style style:name="T975" style:parent-style-name="DefaultParagraphFont" style:family="text">
      <style:text-properties fo:color="#000000" fo:font-size="12pt" style:font-size-asian="12pt" style:font-size-complex="12pt" fo:language="en" fo:country="GB"/>
    </style:style>
    <style:style style:name="T976" style:parent-style-name="DefaultParagraphFont" style:family="text">
      <style:text-properties fo:color="#000000" fo:font-size="12pt" style:font-size-asian="12pt" style:font-size-complex="12pt" fo:language="en" fo:country="GB"/>
    </style:style>
    <style:style style:name="T977" style:parent-style-name="DefaultParagraphFont" style:family="text">
      <style:text-properties fo:language="en" fo:country="GB"/>
    </style:style>
    <style:style style:name="P97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79" style:parent-style-name="Standard" style:family="paragraph">
      <style:paragraph-properties fo:margin-top="0.1944in" fo:margin-bottom="0in" fo:line-height="100%" fo:text-indent="0.1972in"/>
    </style:style>
    <style:style style:name="T980" style:parent-style-name="DefaultParagraphFont" style:family="text">
      <style:text-properties fo:color="#000000" fo:font-size="12pt" style:font-size-asian="12pt" style:font-size-complex="12pt" fo:language="en" fo:country="GB"/>
    </style:style>
    <style:style style:name="T981"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982" style:parent-style-name="DefaultParagraphFont" style:family="text">
      <style:text-properties fo:color="#000000" fo:font-size="12pt" style:font-size-asian="12pt" style:font-size-complex="12pt" fo:language="en" fo:country="GB"/>
    </style:style>
    <style:style style:name="P98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84" style:parent-style-name="Standard" style:family="paragraph">
      <style:paragraph-properties fo:margin-top="0.1944in" fo:margin-bottom="0in" fo:line-height="100%" fo:text-indent="0.1972in"/>
    </style:style>
    <style:style style:name="T985" style:parent-style-name="DefaultParagraphFont" style:family="text">
      <style:text-properties fo:color="#000000" fo:font-size="12pt" style:font-size-asian="12pt" style:font-size-complex="12pt" fo:language="en" fo:country="GB"/>
    </style:style>
    <style:style style:name="T986"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987" style:parent-style-name="DefaultParagraphFont" style:family="text">
      <style:text-properties fo:color="#000000" fo:font-size="12pt" style:font-size-asian="12pt" style:font-size-complex="12pt" fo:language="en" fo:country="GB"/>
    </style:style>
    <style:style style:name="P98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8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90"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991" style:parent-style-name="Standard" style:family="paragraph">
      <style:paragraph-properties fo:text-align="center" fo:margin-top="0.1944in" fo:margin-bottom="0in" fo:line-height="100%" fo:text-indent="0.1972in"/>
      <style:text-properties fo:color="#000000" fo:font-size="12pt" style:font-size-asian="12pt" style:font-size-complex="12pt" fo:language="en" fo:country="GB"/>
    </style:style>
    <style:style style:name="P992" style:parent-style-name="Standard" style:family="paragraph">
      <style:paragraph-properties fo:margin-top="0.1944in" fo:margin-bottom="0in" fo:line-height="100%"/>
    </style:style>
    <style:style style:name="T993" style:parent-style-name="DefaultParagraphFont" style:family="text">
      <style:text-properties fo:color="#000000" fo:font-size="12pt" style:font-size-asian="12pt" style:font-size-complex="12pt" fo:language="en" fo:country="GB"/>
    </style:style>
    <style:style style:name="T994" style:parent-style-name="DefaultParagraphFont" style:family="text">
      <style:text-properties fo:color="#000000" fo:font-size="12pt" style:font-size-asian="12pt" style:font-size-complex="12pt" fo:language="en" fo:country="GB"/>
    </style:style>
    <style:style style:name="T995" style:parent-style-name="DefaultParagraphFont" style:family="text">
      <style:text-properties fo:language="en" fo:country="GB"/>
    </style:style>
    <style:style style:name="T996" style:parent-style-name="DefaultParagraphFont" style:family="text">
      <style:text-properties fo:color="#000000" fo:font-size="12pt" style:font-size-asian="12pt" style:font-size-complex="12pt" fo:language="en" fo:country="GB"/>
    </style:style>
    <style:style style:name="T997" style:parent-style-name="DefaultParagraphFont" style:family="text">
      <style:text-properties fo:font-style="italic" style:font-style-asian="italic" fo:language="en" fo:country="GB"/>
    </style:style>
    <style:style style:name="T998" style:parent-style-name="DefaultParagraphFont" style:family="text">
      <style:text-properties fo:font-size="10pt" style:font-size-asian="10pt" fo:language="en" fo:country="GB"/>
    </style:style>
    <style:style style:name="T999" style:parent-style-name="DefaultParagraphFont" style:family="text">
      <style:text-properties fo:color="#000000" fo:font-size="12pt" style:font-size-asian="12pt" style:font-size-complex="12pt" fo:language="en" fo:country="GB"/>
    </style:style>
    <style:style style:name="T1000" style:parent-style-name="DefaultParagraphFont" style:family="text">
      <style:text-properties fo:font-weight="bold" style:font-weight-asian="bold" style:font-weight-complex="bold" fo:color="#000000" fo:font-size="12pt" style:font-size-asian="12pt" style:font-size-complex="12pt" fo:language="en" fo:country="GB"/>
    </style:style>
    <style:style style:name="T1001" style:parent-style-name="DefaultParagraphFont" style:family="text">
      <style:text-properties fo:color="#000000" fo:font-size="12pt" style:font-size-asian="12pt" style:font-size-complex="12pt" fo:language="en" fo:country="GB"/>
    </style:style>
    <style:style style:name="P100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0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0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0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0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0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0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09" style:parent-style-name="Standard" style:family="paragraph">
      <style:paragraph-properties fo:margin-top="0.1944in" fo:margin-bottom="0in" fo:line-height="100%" fo:text-indent="0.1972in"/>
    </style:style>
    <style:style style:name="T1010" style:parent-style-name="DefaultParagraphFont" style:family="text">
      <style:text-properties fo:color="#000000" fo:font-size="12pt" style:font-size-asian="12pt" style:font-size-complex="12pt" fo:language="en" fo:country="GB"/>
    </style:style>
    <style:style style:name="T1011" style:parent-style-name="DefaultParagraphFont" style:family="text">
      <style:text-properties fo:language="en" fo:country="GB"/>
    </style:style>
    <style:style style:name="T1012" style:parent-style-name="DefaultParagraphFont" style:family="text">
      <style:text-properties fo:color="#000000" fo:font-size="12pt" style:font-size-asian="12pt" style:font-size-complex="12pt" fo:language="en" fo:country="GB"/>
    </style:style>
    <style:style style:name="P101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1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15" style:parent-style-name="Standard" style:family="paragraph">
      <style:paragraph-properties fo:margin-top="0.1944in" fo:margin-bottom="0in" fo:line-height="100%" fo:text-indent="0.1972in"/>
    </style:style>
    <style:style style:name="T1016" style:parent-style-name="DefaultParagraphFont" style:family="text">
      <style:text-properties fo:color="#000000" fo:font-size="12pt" style:font-size-asian="12pt" style:font-size-complex="12pt" fo:language="en" fo:country="GB"/>
    </style:style>
    <style:style style:name="T1017" style:parent-style-name="DefaultParagraphFont" style:family="text">
      <style:text-properties fo:language="en" fo:country="GB"/>
    </style:style>
    <style:style style:name="T1018" style:parent-style-name="DefaultParagraphFont" style:family="text">
      <style:text-properties fo:color="#000000" fo:font-size="12pt" style:font-size-asian="12pt" style:font-size-complex="12pt" fo:language="en" fo:country="GB"/>
    </style:style>
    <style:style style:name="P101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20"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2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2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2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24" style:parent-style-name="Standard" style:family="paragraph">
      <style:paragraph-properties fo:margin-top="0.1944in" fo:margin-bottom="0in" fo:line-height="100%" fo:text-indent="0.1972in"/>
    </style:style>
    <style:style style:name="T1025" style:parent-style-name="DefaultParagraphFont" style:family="text">
      <style:text-properties fo:color="#000000" fo:font-size="12pt" style:font-size-asian="12pt" style:font-size-complex="12pt" fo:language="en" fo:country="GB"/>
    </style:style>
    <style:style style:name="T1026" style:parent-style-name="DefaultParagraphFont" style:family="text">
      <style:text-properties fo:color="#000000" fo:font-size="12pt" style:font-size-asian="12pt" style:font-size-complex="12pt" fo:language="en" fo:country="GB"/>
    </style:style>
    <style:style style:name="T1027" style:parent-style-name="DefaultParagraphFont" style:family="text">
      <style:text-properties fo:language="en" fo:country="GB"/>
    </style:style>
    <style:style style:name="P102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29" style:parent-style-name="Heading2" style:family="paragraph">
      <style:paragraph-properties fo:text-indent="0.1972in"/>
    </style:style>
    <style:style style:name="P1030" style:parent-style-name="Standard" style:family="paragraph">
      <style:paragraph-properties fo:margin-top="0.1944in" fo:margin-bottom="0in" fo:line-height="100%"/>
      <style:text-properties fo:color="#000000" fo:font-size="12pt" style:font-size-asian="12pt" style:font-size-complex="12pt" fo:language="en" fo:country="GB"/>
    </style:style>
    <style:style style:name="P103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3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33" style:parent-style-name="Standard" style:family="paragraph">
      <style:paragraph-properties fo:margin-top="0.1944in" fo:margin-bottom="0in" fo:line-height="100%" fo:text-indent="0.1972in"/>
    </style:style>
    <style:style style:name="T1034" style:parent-style-name="DefaultParagraphFont" style:family="text">
      <style:text-properties fo:color="#000000" fo:font-size="12pt" style:font-size-asian="12pt" style:font-size-complex="12pt" fo:language="en" fo:country="GB"/>
    </style:style>
    <style:style style:name="T1035" style:parent-style-name="DefaultParagraphFont" style:family="text">
      <style:text-properties fo:color="#000000" fo:font-size="12pt" style:font-size-asian="12pt" style:font-size-complex="12pt" fo:language="en" fo:country="GB"/>
    </style:style>
    <style:style style:name="T1036" style:parent-style-name="DefaultParagraphFont" style:family="text">
      <style:text-properties fo:language="en" fo:country="GB"/>
    </style:style>
    <style:style style:name="T1037" style:parent-style-name="DefaultParagraphFont" style:family="text">
      <style:text-properties fo:color="#000000" fo:font-size="12pt" style:font-size-asian="12pt" style:font-size-complex="12pt" fo:language="en" fo:country="GB"/>
    </style:style>
    <style:style style:name="T1038" style:parent-style-name="DefaultParagraphFont" style:family="text">
      <style:text-properties fo:font-style="italic" style:font-style-asian="italic" fo:language="en" fo:country="GB"/>
    </style:style>
    <style:style style:name="T1039" style:parent-style-name="DefaultParagraphFont" style:family="text">
      <style:text-properties fo:font-size="10pt" style:font-size-asian="10pt" fo:language="en" fo:country="GB"/>
    </style:style>
    <style:style style:name="P1040" style:parent-style-name="Standard" style:family="paragraph">
      <style:paragraph-properties fo:margin-top="0.1944in" fo:margin-bottom="0in" fo:line-height="100%" fo:text-indent="0.1972in"/>
    </style:style>
    <style:style style:name="T1041" style:parent-style-name="DefaultParagraphFont" style:family="text">
      <style:text-properties fo:color="#000000" fo:font-size="12pt" style:font-size-asian="12pt" style:font-size-complex="12pt" fo:language="en" fo:country="GB"/>
    </style:style>
    <style:style style:name="T1042" style:parent-style-name="DefaultParagraphFont" style:family="text">
      <style:text-properties fo:font-weight="bold" style:font-weight-asian="bold" style:font-weight-complex="bold" fo:color="#000000" fo:font-size="12pt" style:font-size-asian="12pt" style:font-size-complex="12pt" fo:language="en" fo:country="GB"/>
    </style:style>
    <style:style style:name="T1043" style:parent-style-name="DefaultParagraphFont" style:family="text">
      <style:text-properties fo:color="#000000" fo:font-size="12pt" style:font-size-asian="12pt" style:font-size-complex="12pt" fo:language="en" fo:country="GB"/>
    </style:style>
    <style:style style:name="P104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4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4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4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4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4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50" style:parent-style-name="Standard" style:family="paragraph">
      <style:paragraph-properties fo:margin-top="0.1944in" fo:margin-bottom="0in" fo:line-height="100%" fo:text-indent="0.1972in"/>
    </style:style>
    <style:style style:name="T1051" style:parent-style-name="DefaultParagraphFont" style:family="text">
      <style:text-properties fo:color="#000000" fo:font-size="12pt" style:font-size-asian="12pt" style:font-size-complex="12pt" fo:language="en" fo:country="GB"/>
    </style:style>
    <style:style style:name="T1052" style:parent-style-name="DefaultParagraphFont" style:family="text">
      <style:text-properties fo:color="#000000" fo:font-size="12pt" style:font-size-asian="12pt" style:font-size-complex="12pt" fo:language="en" fo:country="GB"/>
    </style:style>
    <style:style style:name="T1053" style:parent-style-name="DefaultParagraphFont" style:family="text">
      <style:text-properties fo:language="en" fo:country="GB"/>
    </style:style>
    <style:style style:name="T1054" style:parent-style-name="DefaultParagraphFont" style:family="text">
      <style:text-properties fo:color="#000000" fo:font-size="12pt" style:font-size-asian="12pt" style:font-size-complex="12pt" fo:language="en" fo:country="GB"/>
    </style:style>
    <style:style style:name="P105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5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5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5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5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60" style:parent-style-name="Standard" style:family="paragraph">
      <style:paragraph-properties fo:margin-top="0.1944in" fo:margin-bottom="0in" fo:line-height="100%" fo:text-indent="0.1972in"/>
    </style:style>
    <style:style style:name="T1061" style:parent-style-name="DefaultParagraphFont" style:family="text">
      <style:text-properties fo:color="#000000" fo:font-size="12pt" style:font-size-asian="12pt" style:font-size-complex="12pt" fo:language="en" fo:country="GB"/>
    </style:style>
    <style:style style:name="T1062" style:parent-style-name="DefaultParagraphFont" style:family="text">
      <style:text-properties fo:color="#000000" fo:font-size="12pt" style:font-size-asian="12pt" style:font-size-complex="12pt" fo:language="en" fo:country="GB"/>
    </style:style>
    <style:style style:name="T1063" style:parent-style-name="DefaultParagraphFont" style:family="text">
      <style:text-properties fo:language="en" fo:country="GB"/>
    </style:style>
    <style:style style:name="P106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6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6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6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6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6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70"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7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72" style:parent-style-name="Standard" style:family="paragraph">
      <style:paragraph-properties fo:margin-top="0.1944in" fo:margin-bottom="0in" fo:line-height="100%" fo:text-indent="0.1972in"/>
    </style:style>
    <style:style style:name="T1073" style:parent-style-name="DefaultParagraphFont" style:family="text">
      <style:text-properties fo:color="#000000" fo:font-size="12pt" style:font-size-asian="12pt" style:font-size-complex="12pt" fo:language="en" fo:country="GB"/>
    </style:style>
    <style:style style:name="P1074" style:parent-style-name="Standard" style:family="paragraph">
      <style:paragraph-properties fo:text-align="center" fo:margin-top="0.1944in" fo:margin-bottom="0in" fo:line-height="100%" fo:text-indent="0.1972in"/>
      <style:text-properties fo:color="#000000" fo:font-size="12pt" style:font-size-asian="12pt" style:font-size-complex="12pt" fo:language="en" fo:country="GB"/>
    </style:style>
    <style:style style:name="P1075" style:parent-style-name="Standard" style:family="paragraph">
      <style:paragraph-properties fo:margin-top="0.1944in" fo:margin-bottom="0in" fo:line-height="100%"/>
      <style:text-properties fo:color="#000000" fo:font-size="12pt" style:font-size-asian="12pt" style:font-size-complex="12pt" fo:language="en" fo:country="GB"/>
    </style:style>
    <style:style style:name="P107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77" style:parent-style-name="Standard" style:family="paragraph">
      <style:paragraph-properties fo:margin-top="0.1944in" fo:margin-bottom="0in" fo:line-height="100%" fo:text-indent="0.1972in"/>
    </style:style>
    <style:style style:name="T1078" style:parent-style-name="DefaultParagraphFont" style:family="text">
      <style:text-properties fo:color="#000000" fo:font-size="12pt" style:font-size-asian="12pt" style:font-size-complex="12pt" fo:language="en" fo:country="GB"/>
    </style:style>
    <style:style style:name="T1079" style:parent-style-name="DefaultParagraphFont" style:family="text">
      <style:text-properties fo:language="en" fo:country="GB"/>
    </style:style>
    <style:style style:name="T1080" style:parent-style-name="DefaultParagraphFont" style:family="text">
      <style:text-properties fo:color="#000000" fo:font-size="12pt" style:font-size-asian="12pt" style:font-size-complex="12pt" fo:language="en" fo:country="GB"/>
    </style:style>
    <style:style style:name="P108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8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8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8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8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86" style:parent-style-name="Standard" style:family="paragraph">
      <style:paragraph-properties fo:text-align="center" fo:margin-top="0.1944in" fo:margin-bottom="0in" fo:line-height="100%" fo:text-indent="0.1972in"/>
      <style:text-properties fo:color="#000000" fo:font-size="12pt" style:font-size-asian="12pt" style:font-size-complex="12pt" fo:language="en" fo:country="GB"/>
    </style:style>
    <style:style style:name="P1087" style:parent-style-name="Standard" style:family="paragraph">
      <style:paragraph-properties fo:margin-top="0.1944in" fo:margin-bottom="0in" fo:line-height="100%"/>
      <style:text-properties fo:color="#000000" fo:font-size="12pt" style:font-size-asian="12pt" style:font-size-complex="12pt" fo:language="en" fo:country="GB"/>
    </style:style>
    <style:style style:name="P108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8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90"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9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9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9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9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9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096" style:parent-style-name="Standard" style:family="paragraph">
      <style:paragraph-properties fo:margin-top="0.1944in" fo:margin-bottom="0in" fo:line-height="100%" fo:text-indent="0.1972in"/>
    </style:style>
    <style:style style:name="T1097" style:parent-style-name="DefaultParagraphFont" style:family="text">
      <style:text-properties fo:color="#000000" fo:font-size="12pt" style:font-size-asian="12pt" style:font-size-complex="12pt" fo:language="en" fo:country="GB"/>
    </style:style>
    <style:style style:name="T1098" style:parent-style-name="DefaultParagraphFont" style:family="text">
      <style:text-properties fo:color="#000000" fo:font-size="12pt" style:font-size-asian="12pt" style:font-size-complex="12pt" fo:language="en" fo:country="GB"/>
    </style:style>
    <style:style style:name="T1099" style:parent-style-name="DefaultParagraphFont" style:family="text">
      <style:text-properties fo:language="en" fo:country="GB"/>
    </style:style>
    <style:style style:name="P1100" style:parent-style-name="Standard" style:family="paragraph">
      <style:paragraph-properties fo:margin-top="0.1944in" fo:margin-bottom="0in" fo:line-height="100%" fo:text-indent="0.1972in"/>
    </style:style>
    <style:style style:name="T1101" style:parent-style-name="DefaultParagraphFont" style:family="text">
      <style:text-properties fo:color="#000000" fo:font-size="12pt" style:font-size-asian="12pt" style:font-size-complex="12pt" fo:language="en" fo:country="GB"/>
    </style:style>
    <style:style style:name="T1102"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1103" style:parent-style-name="DefaultParagraphFont" style:family="text">
      <style:text-properties fo:color="#000000" fo:font-size="12pt" style:font-size-asian="12pt" style:font-size-complex="12pt" fo:language="en" fo:country="GB"/>
    </style:style>
    <style:style style:name="P110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0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0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0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0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0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10"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1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1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1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1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1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1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1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1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1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20"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2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2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2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2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2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2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2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2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2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30"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3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3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3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3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35" style:parent-style-name="Standard" style:family="paragraph">
      <style:paragraph-properties fo:margin-top="0.1944in" fo:margin-bottom="0in" fo:line-height="100%" fo:text-indent="0.1972in"/>
    </style:style>
    <style:style style:name="T1136" style:parent-style-name="DefaultParagraphFont" style:family="text">
      <style:text-properties fo:color="#000000" fo:font-size="12pt" style:font-size-asian="12pt" style:font-size-complex="12pt" fo:language="en" fo:country="GB"/>
    </style:style>
    <style:style style:name="T1137"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1138" style:parent-style-name="DefaultParagraphFont" style:family="text">
      <style:text-properties fo:color="#000000" fo:font-size="12pt" style:font-size-asian="12pt" style:font-size-complex="12pt" fo:language="en" fo:country="GB"/>
    </style:style>
    <style:style style:name="P113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40" style:parent-style-name="Standard" style:family="paragraph">
      <style:paragraph-properties fo:margin-top="0.1944in" fo:margin-bottom="0in" fo:line-height="100%" fo:text-indent="0.1972in"/>
    </style:style>
    <style:style style:name="T1141" style:parent-style-name="DefaultParagraphFont" style:family="text">
      <style:text-properties fo:color="#000000" fo:font-size="12pt" style:font-size-asian="12pt" style:font-size-complex="12pt" fo:language="en" fo:country="GB"/>
    </style:style>
    <style:style style:name="T1142"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1143" style:parent-style-name="DefaultParagraphFont" style:family="text">
      <style:text-properties fo:color="#000000" fo:font-size="12pt" style:font-size-asian="12pt" style:font-size-complex="12pt" fo:language="en" fo:country="GB"/>
    </style:style>
    <style:style style:name="P1144" style:parent-style-name="Standard" style:family="paragraph">
      <style:paragraph-properties fo:margin-top="0.1944in" fo:margin-bottom="0in" fo:line-height="100%" fo:text-indent="0.1972in"/>
    </style:style>
    <style:style style:name="T1145" style:parent-style-name="DefaultParagraphFont" style:family="text">
      <style:text-properties fo:color="#000000" fo:font-size="12pt" style:font-size-asian="12pt" style:font-size-complex="12pt" fo:language="en" fo:country="GB"/>
    </style:style>
    <style:style style:name="T1146"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1147" style:parent-style-name="DefaultParagraphFont" style:family="text">
      <style:text-properties fo:color="#000000" fo:font-size="12pt" style:font-size-asian="12pt" style:font-size-complex="12pt" fo:language="en" fo:country="GB"/>
    </style:style>
    <style:style style:name="P114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4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50"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5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5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5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5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5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56" style:parent-style-name="Standard" style:family="paragraph">
      <style:paragraph-properties fo:text-align="center" fo:margin-top="0.1944in" fo:margin-bottom="0in" fo:line-height="100%" fo:text-indent="0.1972in"/>
    </style:style>
    <style:style style:name="T1157" style:parent-style-name="DefaultParagraphFont" style:family="text">
      <style:text-properties fo:color="#000000" fo:font-size="12pt" style:font-size-asian="12pt" style:font-size-complex="12pt" fo:language="en" fo:country="GB"/>
    </style:style>
    <style:style style:name="T1158" style:parent-style-name="DefaultParagraphFont" style:family="text">
      <style:text-properties fo:language="en" fo:country="GB"/>
    </style:style>
    <style:style style:name="P115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60"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61" style:parent-style-name="Standard" style:family="paragraph">
      <style:paragraph-properties fo:margin-top="0.1944in" fo:margin-bottom="0in" fo:line-height="100%" fo:text-indent="0.1972in"/>
    </style:style>
    <style:style style:name="T1162" style:parent-style-name="DefaultParagraphFont" style:family="text">
      <style:text-properties fo:color="#000000" fo:font-size="12pt" style:font-size-asian="12pt" style:font-size-complex="12pt" fo:language="en" fo:country="GB"/>
    </style:style>
    <style:style style:name="P116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6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6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6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6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6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69" style:parent-style-name="Standard" style:family="paragraph">
      <style:paragraph-properties fo:margin-top="0.1944in" fo:margin-bottom="0in" fo:line-height="100%" fo:text-indent="0.1972in"/>
    </style:style>
    <style:style style:name="T1170" style:parent-style-name="DefaultParagraphFont" style:family="text">
      <style:text-properties fo:color="#000000" fo:font-size="12pt" style:font-size-asian="12pt" style:font-size-complex="12pt" fo:language="en" fo:country="GB"/>
    </style:style>
    <style:style style:name="T1171" style:parent-style-name="DefaultParagraphFont" style:family="text">
      <style:text-properties fo:color="#000000" fo:font-size="12pt" style:font-size-asian="12pt" style:font-size-complex="12pt" fo:language="en" fo:country="GB"/>
    </style:style>
    <style:style style:name="T1172" style:parent-style-name="DefaultParagraphFont" style:family="text">
      <style:text-properties fo:language="en" fo:country="GB"/>
    </style:style>
    <style:style style:name="T1173" style:parent-style-name="DefaultParagraphFont" style:family="text">
      <style:text-properties fo:color="#000000" fo:font-size="12pt" style:font-size-asian="12pt" style:font-size-complex="12pt" fo:language="en" fo:country="GB"/>
    </style:style>
    <style:style style:name="P117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7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76" style:parent-style-name="Standard" style:family="paragraph">
      <style:paragraph-properties fo:margin-top="0.1944in" fo:margin-bottom="0in" fo:line-height="100%" fo:text-indent="0.1972in"/>
    </style:style>
    <style:style style:name="T1177" style:parent-style-name="DefaultParagraphFont" style:family="text">
      <style:text-properties fo:color="#000000" fo:font-size="12pt" style:font-size-asian="12pt" style:font-size-complex="12pt" fo:language="en" fo:country="GB"/>
    </style:style>
    <style:style style:name="T1178"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1179" style:parent-style-name="DefaultParagraphFont" style:family="text">
      <style:text-properties fo:color="#000000" fo:font-size="12pt" style:font-size-asian="12pt" style:font-size-complex="12pt" fo:language="en" fo:country="GB"/>
    </style:style>
    <style:style style:name="T1180"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1181" style:parent-style-name="DefaultParagraphFont" style:family="text">
      <style:text-properties fo:color="#000000" fo:font-size="12pt" style:font-size-asian="12pt" style:font-size-complex="12pt" fo:language="en" fo:country="GB"/>
    </style:style>
    <style:style style:name="T1182"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T1183" style:parent-style-name="DefaultParagraphFont" style:family="text">
      <style:text-properties fo:color="#000000" fo:font-size="12pt" style:font-size-asian="12pt" style:font-size-complex="12pt" fo:language="en" fo:country="GB"/>
    </style:style>
    <style:style style:name="T1184"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P118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8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8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8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8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90"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91" style:parent-style-name="Standard" style:family="paragraph">
      <style:paragraph-properties fo:margin-top="0.1944in" fo:margin-bottom="0in" fo:line-height="100%" fo:text-indent="0.1972in">
        <style:tab-stops>
          <style:tab-stop style:type="left" style:position="4.325in"/>
        </style:tab-stops>
      </style:paragraph-properties>
      <style:text-properties fo:color="#000000" fo:font-size="12pt" style:font-size-asian="12pt" style:font-size-complex="12pt" fo:language="en" fo:country="GB"/>
    </style:style>
    <style:style style:name="P1192" style:parent-style-name="Standard" style:family="paragraph">
      <style:paragraph-properties fo:margin-top="0.1944in" fo:margin-bottom="0in" fo:line-height="100%"/>
      <style:text-properties fo:color="#000000" fo:font-size="12pt" style:font-size-asian="12pt" style:font-size-complex="12pt" fo:language="en" fo:country="GB"/>
    </style:style>
    <style:style style:name="P119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9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9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9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9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98"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199"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200"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201"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202"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203"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204"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205"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206"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20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208" style:parent-style-name="Standard" style:family="paragraph">
      <style:paragraph-properties fo:margin-top="0.1944in" fo:margin-bottom="0in" fo:line-height="100%" fo:text-indent="0.1972in"/>
    </style:style>
    <style:style style:name="T1209" style:parent-style-name="DefaultParagraphFont" style:family="text">
      <style:text-properties fo:color="#000000" fo:font-size="12pt" style:font-size-asian="12pt" style:font-size-complex="12pt" fo:language="en" fo:country="GB"/>
    </style:style>
    <style:style style:name="T1210" style:parent-style-name="DefaultParagraphFont" style:family="text">
      <style:text-properties fo:color="#000000" fo:font-size="12pt" style:font-size-asian="12pt" style:font-size-complex="12pt" fo:language="en" fo:country="GB"/>
    </style:style>
    <style:style style:name="T1211" style:parent-style-name="DefaultParagraphFont" style:family="text">
      <style:text-properties fo:language="en" fo:country="GB"/>
    </style:style>
    <style:style style:name="T1212" style:parent-style-name="DefaultParagraphFont" style:family="text">
      <style:text-properties fo:color="#000000" fo:font-size="12pt" style:font-size-asian="12pt" style:font-size-complex="12pt" fo:language="en" fo:country="GB"/>
    </style:style>
    <style:style style:name="T1213" style:parent-style-name="DefaultParagraphFont" style:family="text">
      <style:text-properties fo:font-style="italic" style:font-style-asian="italic" fo:language="en" fo:country="GB"/>
    </style:style>
    <style:style style:name="T1214" style:parent-style-name="DefaultParagraphFont" style:family="text">
      <style:text-properties fo:font-size="10pt" style:font-size-asian="10pt" fo:language="en" fo:country="GB"/>
    </style:style>
    <style:style style:name="P1215" style:parent-style-name="Standard" style:family="paragraph">
      <style:paragraph-properties fo:margin-top="0.1944in" fo:margin-bottom="0in" fo:line-height="100%" fo:text-indent="0.1972in"/>
      <style:text-properties fo:font-weight="bold" style:font-weight-asian="bold" style:font-weight-complex="bold" fo:color="#000000" fo:font-size="12pt" style:font-size-asian="12pt" style:font-size-complex="12pt" fo:language="en" fo:country="GB"/>
    </style:style>
    <style:style style:name="P1216" style:parent-style-name="Standard" style:family="paragraph">
      <style:paragraph-properties fo:margin-top="0.1944in" fo:margin-bottom="0in" fo:line-height="100%" fo:text-indent="0.1972in"/>
      <style:text-properties fo:font-weight="bold" style:font-weight-asian="bold" style:font-weight-complex="bold" fo:color="#000000" fo:font-size="12pt" style:font-size-asian="12pt" style:font-size-complex="12pt" fo:language="en" fo:country="GB"/>
    </style:style>
    <style:style style:name="P1217" style:parent-style-name="Standard" style:family="paragraph">
      <style:paragraph-properties fo:margin-top="0.1944in" fo:margin-bottom="0in" fo:line-height="100%" fo:text-indent="0.1972in"/>
      <style:text-properties fo:font-weight="bold" style:font-weight-asian="bold" style:font-weight-complex="bold" fo:color="#000000" fo:font-size="12pt" style:font-size-asian="12pt" style:font-size-complex="12pt" fo:language="en" fo:country="GB"/>
    </style:style>
    <style:style style:name="P1218" style:parent-style-name="Standard" style:family="paragraph">
      <style:paragraph-properties fo:margin-top="0.1944in" fo:margin-bottom="0in" fo:line-height="100%"/>
    </style:style>
    <style:style style:name="T1219" style:parent-style-name="DefaultParagraphFont" style:family="text">
      <style:text-properties fo:font-weight="bold" style:font-weight-asian="bold" style:font-weight-complex="bold" fo:color="#000000" fo:font-size="12pt" style:font-size-asian="12pt" style:font-size-complex="12pt" fo:language="en" fo:country="GB"/>
    </style:style>
    <style:style style:name="T1220" style:parent-style-name="DefaultParagraphFont" style:family="text">
      <style:text-properties fo:color="#000000" fo:font-size="12pt" style:font-size-asian="12pt" style:font-size-complex="12pt" fo:language="en" fo:country="GB"/>
    </style:style>
    <style:style style:name="P1221" style:parent-style-name="Standard" style:family="paragraph">
      <style:paragraph-properties fo:margin-top="0.1944in" fo:margin-bottom="0in" fo:line-height="100%"/>
    </style:style>
    <style:style style:name="T1222" style:parent-style-name="DefaultParagraphFont" style:family="text">
      <style:text-properties fo:color="#000000" fo:font-size="12pt" style:font-size-asian="12pt" style:font-size-complex="12pt" fo:language="en" fo:country="GB"/>
    </style:style>
    <style:style style:name="P1223" style:parent-style-name="Standard" style:family="paragraph">
      <style:paragraph-properties fo:margin-top="0.1944in" fo:margin-bottom="0in" fo:line-height="100%"/>
      <style:text-properties fo:color="#000000" fo:font-size="12pt" style:font-size-asian="12pt" style:font-size-complex="12pt" fo:language="en" fo:country="GB"/>
    </style:style>
    <style:style style:name="P1224" style:parent-style-name="Standard" style:family="paragraph">
      <style:paragraph-properties fo:margin-top="0.1944in" fo:margin-bottom="0in" fo:line-height="100%"/>
    </style:style>
    <style:style style:name="T1225" style:parent-style-name="DefaultParagraphFont" style:family="text">
      <style:text-properties fo:font-weight="bold" style:font-weight-asian="bold" style:font-weight-complex="bold" fo:color="#000000" fo:font-size="12pt" style:font-size-asian="12pt" style:font-size-complex="12pt" fo:language="en" fo:country="GB"/>
    </style:style>
    <style:style style:name="T1226" style:parent-style-name="DefaultParagraphFont" style:family="text">
      <style:text-properties fo:color="#000000" fo:font-size="12pt" style:font-size-asian="12pt" style:font-size-complex="12pt" fo:language="en" fo:country="GB"/>
    </style:style>
    <style:style style:name="P1227" style:parent-style-name="Standard" style:family="paragraph">
      <style:paragraph-properties fo:margin-top="0.1944in" fo:margin-bottom="0in" fo:line-height="100%" fo:text-indent="0.1972in"/>
      <style:text-properties fo:color="#000000" fo:font-size="12pt" style:font-size-asian="12pt" style:font-size-complex="12pt" fo:language="en" fo:country="GB"/>
    </style:style>
    <style:style style:name="P1228" style:parent-style-name="Standard" style:family="paragraph">
      <style:paragraph-properties fo:margin-top="0.1944in" fo:margin-bottom="0in" fo:line-height="100%"/>
      <style:text-properties fo:color="#000000" fo:font-size="12pt" style:font-size-asian="12pt" style:font-size-complex="12pt" fo:language="en" fo:country="GB"/>
    </style:style>
    <style:style style:name="P1229" style:parent-style-name="Standard" style:family="paragraph">
      <style:paragraph-properties fo:margin-top="0.1944in" fo:margin-bottom="0in" fo:line-height="100%" fo:text-indent="0.1972in"/>
    </style:style>
  </office:automatic-styles>
  <office:body>
    <office:text text:use-soft-page-breaks="true">
      <text:p text:style-name="P1"/>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text:span text:style-name="T3">Contents</text:span></text:p>
          <text:p text:style-name="P4"><text:a xlink:href="#_Toc174298766" office:target-frame-name="_top" xlink:show="replace">Your Body is a Garden</text:a><text:a xlink:href="#_Toc174298766" office:target-frame-name="_top" xlink:show="replace"><text:tab/>2</text:a></text:p>
          <text:p text:style-name="P5"><text:a xlink:href="#_Toc174298767" office:target-frame-name="_top" xlink:show="replace">And the Flowers are in Bloom</text:a><text:a xlink:href="#_Toc174298767" office:target-frame-name="_top" xlink:show="replace"><text:tab/>14</text:a></text:p>
          <text:p text:style-name="P6"><text:a xlink:href="#_Toc174298768" office:target-frame-name="_top" xlink:show="replace">Cup Them in Warm Hands</text:a><text:a xlink:href="#_Toc174298768" office:target-frame-name="_top" xlink:show="replace"><text:tab/>31</text:a></text:p>
          <text:p text:style-name="P7"><text:a xlink:href="#_Toc174298769" office:target-frame-name="_top" xlink:show="replace">Drip Whispers from Smiling Lips</text:a><text:a xlink:href="#_Toc174298769" office:target-frame-name="_top" xlink:show="replace"><text:tab/>39</text:a></text:p>
          <text:p text:style-name="P8"><text:a xlink:href="#_Toc174298770" office:target-frame-name="_top" xlink:show="replace">Welcome Her with Spread Petals</text:a><text:a xlink:href="#_Toc174298770" office:target-frame-name="_top" xlink:show="replace"><text:tab/>52</text:a></text:p>
          <text:p text:style-name="P9"><text:a xlink:href="#_Toc174298771" office:target-frame-name="_top" xlink:show="replace">And Hold Her Sweet Essence Tight</text:a><text:a xlink:href="#_Toc174298771" office:target-frame-name="_top" xlink:show="replace"><text:tab/>56</text:a></text:p>
          <text:p text:style-name="P10"><text:a xlink:href="#_Toc174298772" office:target-frame-name="_top" xlink:show="replace">She Thanks Your Wet Insides for Giving Refuge From The Sun</text:a><text:a xlink:href="#_Toc174298772" office:target-frame-name="_top" xlink:show="replace"><text:tab/>69</text:a></text:p>
          <text:p text:style-name="P11"/>
        </text:index-body>
      </text:table-of-content>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h text:style-name="Heading2" text:outline-level="2">Note</text:h>
      <text:p text:style-name="P27"/>
      <text:p text:style-name="P28">My dear ones,</text:p>
      <text:p text:style-name="P29">I apologise it took me so long. It would have been possible to produce simple and factual account much more rapidly; but that would miss the most important facets of my experience. Whatever it was trying to tell me, it did so through narrative, and so I must relay it to you in the same way.</text:p>
      <text:p text:style-name="P30">With love,<text:line-break/>William</text:p>
      <text:h text:style-name="P31" text:outline-level="2"><text:bookmark-start text:name="_Toc174298766"/>Your Body is a Garden<text:bookmark-end text:name="_Toc174298766"/></text:h>
      <text:p text:style-name="P32">It was fitting that William’s second birth occurred in the same place as his first. The births themselves, however, could not be more unalike: the first was loud and red, a precise extraction of screaming flesh. The second was quiet and terribly lonely. There were no doctors or nurses or even patients. Moreover, rather than a separation of flesh, his body had become something more than what it was.</text:p>
      <text:p text:style-name="P33">Upon his chest and stomach yellow flowers bloomed. Roots extended into and under his skin, charting their new homeland. He delicately touched a petal and came to this conclusion: he’d been infected by some kind of parasitic plant, never before seen, and was being keep in isolated observation.</text:p>
      <text:p text:style-name="P34"><text:span text:style-name="T35"><office:annotation office:name="0" xml:id="791114490"><dc:creator>P F</dc:creator><dc:date>2015-01-24T17:00:00</dc:date><meta:creator-initials>P F</meta:creator-initials><text:p text:style-name="Normal"><text:span text:style-name="T36">So you also thought you were the first?</text:span></text:p><text:p text:style-name="Normal"/></office:annotation>He was not terribly far from the truth.<text:s/></text:span><office:annotation-end office:name="0"/></text:p>
      <text:p text:style-name="P37">“I wandered lonely as a cloud</text:p>
      <text:p text:style-name="P38">That floats on high o'er vales and hills,</text:p>
      <text:p text:style-name="P39">When all at once I saw a crowd,</text:p>
      <text:soft-page-break/>
      <text:p text:style-name="P40">A host, of golden daffodils;</text:p>
      <text:p text:style-name="P41">Beside the lake, beneath the trees,</text:p>
      <text:p text:style-name="P42">Fluttering and dancing in the breeze.”</text:p>
      <text:p text:style-name="P43">Having recited the old Wordsworth poem, William was satisfied his memory was in order. “The capital of France is Paris, it’s the 10th of January 2014, and I am William Van Wyk, English teacher.”</text:p>
      <text:p text:style-name="P44">If only he could just find a doctor to explain what had happened. He dragged himself to the other end of the room. There were only two other beds, both empty. Surely someone should be checking on him?</text:p>
      <text:p text:style-name="P45"><text:span text:style-name="T46">He tried to recall how he arrived: he remembered only agonising pain in the places where the flowers now bloomed. William recalled,<text:s/></text:span><text:span text:style-name="T47"><office:annotation office:name="1" xml:id="1661147096"><dc:creator>N W</dc:creator><dc:date>2015-01-24T17:01:00</dc:date><meta:creator-initials>N W</meta:creator-initials><text:p text:style-name="Normal"><text:span text:style-name="T48">I think it’s charming the way you talk to yourself.</text:span></text:p><text:p text:style-name="Normal"/></office:annotation>“I was recently stabbed.”</text:span><office:annotation-end office:name="1"/></text:p>
      <text:p text:style-name="P49"><text:span text:style-name="T50">Despite this, he felt wonderful. There was no pain at all.<text:s/></text:span><text:span text:style-name="T51">Not even my back</text:span><text:span text:style-name="T52">, he thought. His back had been bothering him for days prior, ever since he helped the music teacher, Mrs. Frankel, move the piano into her new classroom. He hadn’t been in a coma, since he had no IV equipped. It couldn’t have been that long since the stabbing. His only discomfort was a mild hollowness in his stomach.</text:span></text:p>
      <text:p text:style-name="P53">Am I dreaming?</text:p>
      <text:p text:style-name="P54">It was the most lucid dream he’d ever had if he was. The air-conditioned breeze washed over his face. He breathed in the faint chemical scent that lingered over the bed fabrics and floor, felt the grooves in the shiny tiles beneath his feet. The world was more real than it had been in a long time.</text:p>
      <text:soft-page-break/>
      <text:p text:style-name="P55"><text:span text:style-name="T56">He stood at the opposite end of the room and peered out the large glass plane at the top half of the door. The hallway appeared empty. Then there was flicker of movement right at the edge of William’s sight. The relief which flooded his hart drained just as quickly because the door did not move when he pushed it.</text:span></text:p>
      <text:p text:style-name="P57"><text:span text:style-name="T58">His motions had attracted the attention of a woman who was now staring at him.<text:s/></text:span><text:span text:style-name="T59"><office:annotation office:name="2" xml:id="406273623"><dc:creator>N W</dc:creator><dc:date>2015-01-24T17:07:00</dc:date><meta:creator-initials>N W</meta:creator-initials><text:p text:style-name="Normal"><text:span text:style-name="T60">That’s her! She’s going to hate this description.</text:span></text:p></office:annotation>Her skin glistened with sweat, and long, dark nights had accumulated under her eyes.<text:s/></text:span><text:span text:style-name="T61">Is she a patient?</text:span><text:span text:style-name="T62"><text:s/></text:span><office:annotation-end office:name="2"/><office:annotation><dc:creator>P F</dc:creator><dc:date>2015-01-24T17:08:00</dc:date><meta:creator-initials>P F</meta:creator-initials><text:p text:style-name="Normal"><text:span text:style-name="T63">Reply to N W (01/24/2015, 17:07): "</text:span><text:span text:style-name="T64">That’s her! She’s going to hate this description."</text:span></text:p><text:p text:style-name="Normal"><text:span text:style-name="T65">Neil is right. Couldn’t you describe be in more flattering terms? Perhaps, “Her skin glistened, but not so much as her emerald eyes. Though she was draped in tiredness, she wore it expertly. In fact, William was rather intimidated by her and couldn’t help but avert his gaze when their eyes met.” lol, as if. I’m not that vain, men. Besides, I’m perfectly aware that I’ve got your hearts wrapped around fingers</text:span><text:span text:style-name="T66">.</text:span></text:p></office:annotation><text:span text:style-name="T67"><text:s/></text:span><text:span text:style-name="T68">William wondered, but no, the woman wore a doctor’s coat.</text:span></text:p>
      <text:p text:style-name="P69"><text:span text:style-name="T70">“Hello? The door is locked. I can’t get out.”<text:s/></text:span><text:span text:style-name="T71">Why is she looking at me like that?</text:span></text:p>
      <text:p text:style-name="P72"><text:span text:style-name="T73">“Sir,” the doctor said in a practiced voice. She kept an insulting distance away from the door. <text:s/>“I can’t let you out. It’s for the safety of the staff and patients. You have to stay in there until the specialist arrives.”</text:span></text:p>
      <text:p text:style-name="P74"><text:span text:style-name="T75">William tsked. “A specialist in what? Botany?” He began to laugh, but it died on his tongue when his good humour was not reflected. He took a deep breath, calmed himself. The doctor wasn't the problem. “I’d lock me up too,” he said. “Can you tell me anything?”</text:span></text:p>
      <text:p text:style-name="P76">“I’ll answer any questions you have as best I can.” The woman showed the essence of a smile. It was good enough for William.</text:p>
      <text:p text:style-name="P77">“Thank you,” William said. “First of, who are you?”</text:p>
      <text:p text:style-name="P78"><text:span text:style-name="T79">“Petra Forrester. I'm a doctor here and I've been assigned to take care of you,<text:s/></text:span><text:span text:style-name="T80"><office:annotation office:name="4" xml:id="243217349"><dc:creator>N W</dc:creator><dc:date>2015-01-24T17:09:00</dc:date><meta:creator-initials>N W</meta:creator-initials><text:p text:style-name="Normal"><text:span text:style-name="T81">I can’t imagine Petra calling<text:s/></text:span><text:span text:style-name="T82">you</text:span><text:span text:style-name="T83"><text:s/>sir. But then I couldn’t have imagined most of the things that have happened to us.</text:span></text:p></office:annotation>sir</text:span><office:annotation-end office:name="4"/><text:span text:style-name="T84">.”</text:span></text:p>
      <text:p text:style-name="P85">It was more likely Petra had been assigned to keep him locked up. But he let that thought pass. He had to make friends now, not enemies. “I'm William. It’s nice to meet you, Petra.”</text:p>
      <text:soft-page-break/>
      <text:p text:style-name="P86"><text:span text:style-name="T87">“I would say the same, sir, but under these circumstances … well,<text:s/></text:span><text:span text:style-name="T88"><office:annotation office:name="5" xml:id="838601493"><dc:creator>N W</dc:creator><dc:date>2015-01-24T17:11:00</dc:date><meta:creator-initials>N W</meta:creator-initials><text:p text:style-name="Normal"><text:span text:style-name="T89">That sounds like something she’d say.</text:span></text:p><text:p text:style-name="Normal"/></office:annotation>I can’t tell that big of a lie</text:span><office:annotation-end office:name="5"/><text:span text:style-name="T90"><office:annotation><dc:creator>P F</dc:creator><dc:date>2015-01-24T17:11:00</dc:date><meta:creator-initials>P F</meta:creator-initials><text:p text:style-name="Normal"><text:span text:style-name="T91">Reply to N W (01/24/2015, 17:11): "..."</text:span></text:p><text:p text:style-name="Normal"><text:span text:style-name="T92">I have to agree</text:span></text:p></office:annotation></text:span><text:span text:style-name="T93">.”</text:span><text:span text:style-name="T94"><text:s/></text:span><text:span text:style-name="T95">She then added, “But I will do my best to take care of you. Your case is exceptional, but you deserve treatment just like everyone else.”</text:span></text:p>
      <text:p text:style-name="P96">William understood. “Sure. I understand. But please, what happened?”</text:p>
      <text:p text:style-name="P97"><text:span text:style-name="T98">“I'm afraid I can’t tell you much, William. You were found by a coupling on Kamp Street, in a pool of blood after a boy called the police. They assumed you were dead and were shocked that you had a pulse. That’s when they called the paramedics. Remarkably, by the time they arrived, you’d mostly stopped bleeding, and you’d started to breathe again.” Petra’s unease seeped out of her face for too long before<text:s/></text:span><text:span text:style-name="T99"><office:annotation office:name="7" xml:id="650857036"><dc:creator>P F</dc:creator><dc:date>2015-01-24T17:11:00</dc:date><meta:creator-initials>P F</meta:creator-initials><text:p text:style-name="Normal"><text:span text:style-name="T100">Do I do really do that?</text:span></text:p></office:annotation>she sucked it back in with a sharp breath.</text:span><office:annotation-end office:name="7"/><text:span text:style-name="T101"><office:annotation><dc:creator>N W</dc:creator><dc:date>2015-01-24T17:12:00</dc:date><meta:creator-initials>N W</meta:creator-initials><text:p text:style-name="Normal"><text:span text:style-name="T102">Reply to P F (01/24/2015, 17:11): "..."</text:span></text:p><text:p text:style-name="Normal"><text:span text:style-name="T103">Yes</text:span></text:p></office:annotation></text:span></text:p>
      <text:p text:style-name="P104"><text:span text:style-name="T105">“Usually that's a good thing, isn't it? Your patient breathing?” William frowned.<text:s/></text:span><text:span text:style-name="T106"><office:annotation office:name="9" xml:id="588142750"><dc:creator>P F</dc:creator><dc:date>2015-01-24T17:12:00</dc:date><meta:creator-initials>P F</meta:creator-initials><text:p text:style-name="Normal"><text:span text:style-name="T107">Sorry, Will. I don’t feel like I should apologise for what this version of me did, but at the same time, if I don’t, who will?</text:span></text:p></office:annotation>She probably hadn’t meant it, but she’d essentially told him she would have preferred if he had died.<text:s/></text:span><office:annotation-end office:name="9"/></text:p>
      <text:p text:style-name="P108">“It was unnatural. Your lung was wrecked, Mr. Van Wyk, punctured in seven places. But by the end of yesterday, you seemed almost fine. Then we noticed the flowers growing in a yellow ring around the wounds. We had to isolate you. And everyone who had come in contact with you.”</text:p>
      <text:p text:style-name="P109">“That includes you then?”</text:p>
      <text:p text:style-name="P110">“Me, the paramedics, and Dr. Botha. Although I’m the only one confined to this particular hallway with you since I had the most contact with you. We’re stuck until the specialist gets here.” Petra looked over her shoulder. “He’s due to come today.”</text:p>
      <text:soft-page-break/>
      <text:p text:style-name="P111">William adjusted his angle and saw the other doctor sitting on a plastic chair. He seemed to be falling asleep while staring at the ceiling.</text:p>
      <text:p text:style-name="P112">“And who is this specialist?” William questioned. He somehow doubted there was such a person: whatever his body was going through, it was unprecedented. The inexplicable reality of it had only begun to hit him.</text:p>
      <text:p text:style-name="P113"><text:span text:style-name="T114">“I don't know. I really don't know anything else.” Petra covered a yawn. If she’d been here since he was taken in yesterday, then it makes sense that she hadn’t been able to sleep.</text:span></text:p>
      <text:p text:style-name="P115">“Well, sorry.” William sighed. He’d seen her and thought she was his captor—but she was a fellow prisoner for now.</text:p>
      <text:p text:style-name="P116">Petra gave a little smile. “You’re still a patient here, so just let me know if you need anything. There’s a water cooler in the corner, and some food by that.”</text:p>
      <text:p text:style-name="P117"><text:span text:style-name="T118">William thanked her and found the food where she said it was. A tray with rice, carrots, and peas. Typical hospital food, lukewarm and utterly unappealing. But William’s hunger had grown spikes over the course of their conversation. His limbs were weak. <text:s/>He was so hungry, in fact, that he sat down on the floor at once to eat. Since he was<text:s/></text:span><text:span text:style-name="T119"><office:annotation office:name="10" xml:id="1804205895"><dc:creator>N W</dc:creator><dc:date>2015-01-24T17:15:00</dc:date><meta:creator-initials>N W</meta:creator-initials><text:p text:style-name="Normal"><text:span text:style-name="T120">I don’t know how to break this to you, but this is very much not true. Not that it’s a bad thing. It’s good to enjoy your food with reckless abandon</text:span></text:p></office:annotation>normally very conscientious eater</text:span><office:annotation-end office:name="10"/><text:span text:style-name="T121">, his unprepared throat succumbed to a hard carrot slice, forcing him to splutter and cough, and eventually propel the offending vegetable across the room.</text:span></text:p>
      <text:p text:style-name="P122"><text:span text:style-name="T123"><text:s/>After he drank a long gulp of water, he took the tray to his bed and forced himself to eat slower. He recalled he was prone indigestion these days.</text:span></text:p>
      <text:p text:style-name="P124"><text:span text:style-name="T125">This is absurd</text:span><text:span text:style-name="T126">, he thought, staring at where his wounds had been. The flowers, innervated with veins, throbbed in time with<text:s/></text:span><text:soft-page-break/><text:span text:style-name="T127">his beating heart, yet he couldn't bring himself to be alarmed. He would even call the alien flora pretty if it wasn’t growing out of his body.</text:span></text:p>
      <text:p text:style-name="P128"><text:span text:style-name="T129">What was it doing<text:s/></text:span><text:span text:style-name="T130">inside<text:s/></text:span><text:span text:style-name="T131">his body?</text:span></text:p>
      <text:p text:style-name="P132">He poked a bud and was surprised when it curled towards his fingers. Instinctively he withdrew, but after a moment, tried again. The yellow petals wrapped around his finger held on. They were so light he couldn't feel them; he didn't even want to move his hand in case that broke them. An odd thought, he knew, since this was ultimately a foreign organism, and one he suspected was hostile to him.</text:p>
      <text:p text:style-name="P133"><text:span text:style-name="T134">But it saved me.</text:span><text:span text:style-name="T135"><text:s/>He had put off considering that fact. Now he had to; he would be dead without the thing now growing on, and certainly also inside, him. It didn't mean he trusted it. For all he knew, it could be keeping him alive only to later digest him from the inside out. <text:s/></text:span></text:p>
      <text:p text:style-name="P136">For better or worse, he had a companion. <text:s/></text:p>
      <text:p text:style-name="P137"><text:span text:style-name="T138">Would the specialist treat it? How? He had a feeling that an organism that could heal him like it did wouldn't give up its host so easily to drugs or treatments. If he was lucky, he’d be quarantined forever. If he wasn't, he wondered if the specialist would just get rid of him for good to prevent it from spreading. It would be safer that way, wouldn't it? William didn't consider himself a conspiracy theorist, or even overly paranoid, but he'd seen enough<text:s/></text:span><text:span text:style-name="T139"><office:annotation office:name="11" xml:id="1810520706"><dc:creator>N W</dc:creator><dc:date>2015-01-24T17:18:00</dc:date><meta:creator-initials>N W</meta:creator-initials><text:p text:style-name="Normal"><text:span text:style-name="T140">Reminds me. Do you think we could sneak in to watch Chappie when it comes out?</text:span></text:p></office:annotation>sci-fi movie</text:span><office:annotation-end office:name="11"/><text:span text:style-name="T141">s to know it was better to nip this sort of thing in the bud before it could start.</text:span></text:p>
      <text:p text:style-name="P142">####</text:p>
      <text:p text:style-name="P143">William knocked on the door again. Petra was still outside, resting her head on her hand. She reluctantly came to the door.</text:p>
      <text:soft-page-break/>
      <text:p text:style-name="P144">“Could I get a pen and some paper please?” William asked. It took a few minutes, but she obliged; she had meant what she said about taking care of him. He thanked her and sat on the bed.</text:p>
      <text:p text:style-name="P145"><text:span text:style-name="T146">I've lived a good life</text:span><text:span text:style-name="T147">, William wrote. Who was he kidding? He crossed out “good” and wrote “okay”. He also crossed that out and decided to leave it at that.<text:s/></text:span><text:span text:style-name="T148">I've put some good into the world</text:span><text:span text:style-name="T149">.<text:s/></text:span><text:span text:style-name="T150">I taught lots of kids, some of them are probably doing something meaningful with their lives now. Maybe. At least one of them.</text:span><text:span text:style-name="T151"><text:s text:c="2"/></text:span></text:p>
      <text:p text:style-name="P152"><text:span text:style-name="T153">John would have been worse off without me, William thought</text:span><text:span text:style-name="T154">. Yeah, I didn’t always give the best advice (I am sorry your dad beat you up, John).</text:span><text:span text:style-name="T155"><text:s/>William sighed</text:span><text:span text:style-name="T156">. I tried, okay? I tried to help people. It didn’t always work out.</text:span><text:span text:style-name="T157"><text:s/></text:span><text:span text:style-name="T158">I taught kids about Shakespeare, Dickens, Le Guin, and Philip K. Dick, gave money to those that needed it, and put my parents in decent home. Maybe<text:s/></text:span><text:span text:style-name="T159"><office:annotation office:name="12" xml:id="1222464326"><dc:creator>N W</dc:creator><dc:date>2015-01-24T17:22:00</dc:date><meta:creator-initials>N W</meta:creator-initials><text:p text:style-name="Normal"><text:span text:style-name="T160">They can go fuck themselves. They didn’t deserve you. Yes, I’m talking to myself too.</text:span></text:p></office:annotation>I should have visited more often</text:span><office:annotation-end office:name="12"/><text:span text:style-name="T161">. I made my Veronica happy for a while too. That's got to count for something</text:span><text:span text:style-name="T162"><office:annotation><dc:creator>P F</dc:creator><dc:date>2015-01-24T17:23:00</dc:date><meta:creator-initials>P F</meta:creator-initials><text:p text:style-name="Normal"><text:span text:style-name="T163">So do you do this too? I can’t say exactly what’s wrong with it, but measuring our lives in terms of what they mean to others is … no way to live. Or at least, it can’t be the only thing we live for. I’ve told myself many times that it didn’t matter how unhappy I was, as long as I was saving lives, it was worth it. And I’m not talking about you Neil. At least not just you.</text:span></text:p></office:annotation></text:span><text:span text:style-name="T164"><office:annotation><dc:creator>N W</dc:creator><dc:date>2015-01-24T17:24:00</dc:date><meta:creator-initials>N W</meta:creator-initials><text:p text:style-name="Normal"><text:span text:style-name="T165">Reply to P F (01/24/2015, 17:23): "…</text:span></text:p><text:p text:style-name="Normal"><text:span text:style-name="T166">I know, darling.</text:span></text:p></office:annotation></text:span><text:span text:style-name="T167">. <text:s text:c="2"/></text:span></text:p>
      <text:p text:style-name="P168"><text:span text:style-name="T169">William put the pencil down and leaned back against the bedframe.<text:s/></text:span><text:span text:style-name="T170">If all this thing gives me is a day to contemplate my waste of existence, then I’d rather have just died.</text:span></text:p>
      <text:p text:style-name="P171"><text:span text:style-name="T172">He stared at the sterile light. It felt nice on his skin. He sighed.<text:s/></text:span><text:span text:style-name="T173">Why am I writing this?</text:span><text:span text:style-name="T174"><text:s/>These were his last words; he had known since he woke up that he would not be able to go back to his regular life. This was his last message before he would be torn from life as he knew it. But who was it for? Perhaps it was just for himself; it had revealed, if nothing else, that there would be no-one else who would<text:s/></text:span><text:span text:style-name="T175"><office:annotation office:name="15" xml:id="555490982"><dc:creator>N W</dc:creator><dc:date>2015-01-24T17:29:00</dc:date><meta:creator-initials>N W</meta:creator-initials><text:p text:style-name="Normal"><text:span text:style-name="T176">&lt;3</text:span></text:p></office:annotation>care to read it</text:span><office:annotation-end office:name="15"/><office:annotation><dc:creator>P F</dc:creator><dc:date>2015-01-24T17:29:00</dc:date><meta:creator-initials>P F</meta:creator-initials><text:p text:style-name="Normal"><text:span text:style-name="T177">Reply to N W (01/24/2015, 17:29): "..."</text:span></text:p><text:p text:style-name="Normal"><text:span text:style-name="T178">&lt;3</text:span></text:p></office:annotation><text:span text:style-name="T179">. It would probably be burnt along with his body to prevent contamination.</text:span></text:p>
      <text:p text:style-name="P180">How did he end up like this? Every time he was given a choice, he always chose what he believed was the best for those he<text:s/><text:soft-page-break/>loved. Yet all those choices amounted to being locked in a hospital room. Alone.</text:p>
      <text:p text:style-name="P181"><text:span text:style-name="T182">Maybe he was overreacting. Maybe there was a drug that would kill the infection and he would freely live out his days. Or maybe he'd be locked up in a secret facility and experimented on. An organism that could cure mortal wounds? The opportunity wouldn't be passed up. If it could be harnessed, it would revolutionize medicine. What if it could cure cancer too?<text:s/></text:span><text:span text:style-name="T183"><office:annotation office:name="17" xml:id="663284508"><dc:creator>P F</dc:creator><dc:date>2015-01-24T17:30:00</dc:date><meta:creator-initials>P F</meta:creator-initials><text:p text:style-name="Normal"><text:span text:style-name="T184">My first thought was: how do I get it out of me? Attempting to extricate it was ill-advised.</text:span></text:p></office:annotation>Make people live forever? <text:s/></text:span><office:annotation-end office:name="17"/></text:p>
      <text:p text:style-name="P185">William righted himself.</text:p>
      <text:p text:style-name="P186">I've been feeling sorry for myself, but this is amazing.</text:p>
      <text:p text:style-name="P187">He was astonished he hadn’t noticed before. This was a breakthrough waiting to happen. Lives would be changed for the better, incurable diseases would become a thing of the past. Death, too. Strange aeons, indeed.</text:p>
      <text:p text:style-name="P188">Just as William’s smile erupted, a cold fear trickled through him. The military would also take an interest in the plant. There was no way that could end well. If he put aside his momentary optimism, he realised it was all but inevitable that this discovery would be taken by those with the power to do so, to increase their own lifespan and influence even further. Wars would be fought over this, and if a world rose from the ashes, it would not be a fair one.</text:p>
      <text:p text:style-name="P189"><text:span text:style-name="T190">Perhaps I should just die,</text:span><text:span text:style-name="T191"><text:s/>William thought.<text:s/></text:span><text:span text:style-name="T192">I</text:span><text:span text:style-name="T193"><office:annotation office:name="18" xml:id="1635599305"><dc:creator>P F</dc:creator><dc:date>2015-01-24T17:31:00</dc:date><meta:creator-initials>P F</meta:creator-initials><text:p text:style-name="Normal">Do you have a kink for immolation or something? You keep mentioning it.</text:p></office:annotation>ncinerate myself</text:span><text:span text:style-name="T194">.</text:span><text:span text:style-name="T195"><text:s/></text:span><office:annotation-end office:name="18"/><text:span text:style-name="T196">At least the news article would be worth reading<text:s/></text:span><text:span text:style-name="T197">Beyond being a host to this thing, he was nothing special. He had no influence or power; he was a loner who had barely managed to find employment after he had hit another teacher.<text:s/></text:span><text:span text:style-name="T198"><office:annotation office:name="19" xml:id="1238070216"><dc:creator>N W</dc:creator><dc:date>2015-01-24T17:34:00</dc:date><meta:creator-initials>N W</meta:creator-initials><text:p text:style-name="Normal"><text:span text:style-name="T199">I had a flash of who I used to be. I would have said this was never justifiable. I think I would have judged you for it. Not that I would now.</text:span></text:p></office:annotation>Rightfully so</text:span><office:annotation-end office:name="19"/><text:span text:style-name="T200">, but he still understood why the fired him.</text:span></text:p>
      <text:soft-page-break/>
      <text:p text:style-name="P201">He went to the door again. Petra was there again. She looked deep in thought and didn’t notice him until he had knocked a few times.</text:p>
      <text:p text:style-name="P202">“Do you have any clues about the Specialist? Perhaps who they work for?”</text:p>
      <text:p text:style-name="P203">Petra gave a sympathetic smile. “I don't know. After they, whoever they are, heard about your condition, there were a lot of phone calls and I only spoke to him once. He asked me some questions and before I could ask him any back he hung up.”</text:p>
      <text:p text:style-name="P204">The specialist’s secrecy said something; it’s better if you don’t know who I work for. Like in Jazz, the notes you don’t play are often the most important.</text:p>
      <text:p text:style-name="P205">“Is that all?” Petra asked, breaking William’s concentration.</text:p>
      <text:p text:style-name="P206">It was by no means all. Even if he could do very little, perhaps there was something. “Whatever is going on with me, it’s going to have consequences. I mean, look! I'm completely uninjured. Never felt better, in fact.”</text:p>
      <text:p text:style-name="P207">“I can see that,” Petra said. “I'm just as curious as you are to know what the specialist has to say.”</text:p>
      <text:p text:style-name="P208"><text:span text:style-name="T209">“Doctor, you misunderstand me.” William looked her in the eyes. “I am not curious—I am afraid. For us and for the future of humanity. Think about it; this will either save lives or ruin them. What if this is utilised by the military.” <text:s/>William pressed closer to the glass. “</text:span><text:span text:style-name="T210"><office:annotation office:name="20" xml:id="1892080292"><dc:creator>P F</dc:creator><dc:date>2015-01-24T17:35:00</dc:date><meta:creator-initials>P F</meta:creator-initials><text:p text:style-name="Normal"><text:span text:style-name="T211">You said this in my dream too.</text:span></text:p></office:annotation>If World War Three begins, it might never end.</text:span><office:annotation-end office:name="20"/><text:span text:style-name="T212">”</text:span></text:p>
      <text:p text:style-name="P213">“That’s a little dramatic.” Petra laughed, but her face did not seem amused.</text:p>
      <text:soft-page-break/>
      <text:p text:style-name="P214"><text:span text:style-name="T215">William threw his hands up, indignant. “Of course, its dramatic; my life has just been saved by<text:s/></text:span><text:span text:style-name="T216"><office:annotation office:name="21" xml:id="2024963455"><dc:creator>P F</dc:creator><dc:date>2015-01-24T17:36:00</dc:date><meta:creator-initials>P F</meta:creator-initials><text:p text:style-name="Normal"><text:span text:style-name="T217">You were about this dramatic, but not quite this witty.</text:span></text:p></office:annotation>supernatural daffodils</text:span><office:annotation-end office:name="21"/><text:span text:style-name="T218"><text:s/>This whole situation is dramatic.”</text:span></text:p>
      <text:p text:style-name="P219">The doctor smiled but was otherwise unmoved by William’s outburst. “I'm sorry, I know you’re under a lot of stress right now.” She glanced over her shoulder before she added, “I do see your point.”</text:p>
      <text:p text:style-name="P220">That same grin erupted on William’s face again. “Then you’ll understand what I have to say next. We need to leave before The specialist gets here. There is no doubt that if I live, this power will be taken and used in the wrong hands. You have to help me escape.”</text:p>
      <text:p text:style-name="P221">A moment passed. William wasn’t sure what there was to consider. Finally, Petra said, “So what exactly are you suggesting? Where would we go, and what would we do once when we’re inevitably found?”</text:p>
      <text:p text:style-name="P222"><text:span text:style-name="T223">“I’ll kill myself before that happens. Don’t look at me like that, it’s the only way to be safe. I’ll incinerate my body so that all that<text:s/></text:span><text:span text:style-name="T224"><office:annotation office:name="22" xml:id="147503853"><dc:creator>N W</dc:creator><dc:date>2015-01-24T17:36:00</dc:date><meta:creator-initials>N W</meta:creator-initials><text:p text:style-name="Normal"><text:span text:style-name="T225">Jesus</text:span></text:p><text:p text:style-name="Normal"/></office:annotation>remains is as</text:span><office:annotation-end office:name="22"/><text:span text:style-name="T226"><office:annotation><dc:creator>P F</dc:creator><dc:date>2015-01-24T17:37:00</dc:date><meta:creator-initials>P F</meta:creator-initials><text:p text:style-name="Normal"><text:span text:style-name="T227">Reply to N W (01/24/2015, 17:36): "..."</text:span></text:p><text:p text:style-name="Normal"><text:span text:style-name="T228">Fire fetish.</text:span></text:p></office:annotation></text:span><text:span text:style-name="T229">h.”</text:span><text:span text:style-name="T230"><text:s/></text:span><text:span text:style-name="T231">Although he wasn’t sure, he had to seem like he was, so he took a moment to collect himself and said assuredly: “This is the font of life, the power coveted by Sisyphus. They whisk me away and tell my workplace I died due to complications. I have no family who would ask for more details.”</text:span></text:p>
      <text:p text:style-name="P232"><text:span text:style-name="T233">Neither said anything as Petra contemplated this. “As a doctor I shouldn’t say this, but I don’t think you’re wrong. The only problem is that if I help you, I could lose my job. No. I would lose it.</text:span><text:span text:style-name="T234"><office:annotation office:name="24" xml:id="167984955"><dc:creator>P F</dc:creator><dc:date>2015-01-24T17:37:00</dc:date><meta:creator-initials>P F</meta:creator-initials><text:p text:style-name="Normal"><text:span text:style-name="T235">I’m cringing at this version of me. So concerned with trivial things. God, what was I doing with my life?</text:span></text:p></office:annotation><text:s/>And my licence.”<text:s/></text:span><office:annotation-end office:name="24"/></text:p>
      <text:p text:style-name="P236"><text:span text:style-name="T237">“Isn’t the world worth it?” <text:s/></text:span><text:span text:style-name="T238"><text:s/></text:span><text:span text:style-name="T239">William asked. He pressed closer to the little window at the door to watch Petra as she backed away. “It’s of course a big ask, I appreciate that. Please think it over.”</text:span></text:p>
      <text:soft-page-break/>
      <text:p text:style-name="P240">***</text:p>
      <text:p text:style-name="P241"><text:span text:style-name="T242"><office:annotation office:name="25" xml:id="1448003888"><dc:creator>N W</dc:creator><dc:date>2015-01-24T17:38:00</dc:date><meta:creator-initials>N W</meta:creator-initials><text:p text:style-name="Normal"><text:span text:style-name="T243">Wasn’t there an exterminator in your dream, Petra? In mine there was a surgeon. If it’s so consistent then we should be concerned</text:span></text:p></office:annotation>The specialist</text:span><office:annotation-end office:name="25"/><text:span text:style-name="T244"><text:s/></text:span><text:span text:style-name="T245">was possibly minutes away and there was<text:s/></text:span><text:span text:style-name="T246">nothing</text:span><text:span text:style-name="T247"><text:s/>he could do from this room. There were no windows, the door was sturdy. He tossed the pillow up and down, waiting to be struck with inspiration.</text:span></text:p>
      <text:p text:style-name="P248">Then William realized he was thinking like he used to when he was a normal person. He wasn’t any more.</text:p>
      <text:p text:style-name="P249"><text:span text:style-name="T250">He backed away to the end of the room, took a deep breath. He supposed he might<text:s/></text:span><text:span text:style-name="T251">try<text:s/></text:span><text:span text:style-name="T252">to break it down anyway; so, what if he got injured? He would, hopefully, just regenerate again. No-one would want to touch him so he might be able to just run out of the building once he was free of this room.</text:span></text:p>
      <text:p text:style-name="P253">He ran up to the door, shoulder first. It shook on the impact, and he rebounded to the floor. Pain flared in his shoulder, and he cried out. Tears welled up. He worried the regeneration was a one-time thing. However, the pain did eventually fade. Within a few minutes, his arm felt like it had never been injured.</text:p>
      <text:p text:style-name="P254"><text:span text:style-name="T255">If only to test the limits of the flower’s capacity for rejuvenation, he launched himself at the door a few more times.<text:s/></text:span><text:span text:style-name="T256">I could keep going,<text:s/></text:span><text:span text:style-name="T257">he thought. But the door was not damaged, and the duration required to heal was getting longer.</text:span></text:p>
      <text:p text:style-name="P258"><text:span text:style-name="T259">He was getting hungry all over again, and his limbs were heavy. The energy to regenerate had to come from<text:s/></text:span><text:span text:style-name="T260">somewhere,<text:s/></text:span><text:span text:style-name="T261">he realised, even if it was more efficient than normal human healing. He took a seat on the floor in front of the door. When he peered into his gown, he saw that veins had popped up on the flower stems had grown stiff. His own blood supply flowing was flowing through the plants.</text:span></text:p>
      <text:p text:style-name="P262">Petra must have heard this noise since she was standing at the door the next time William looked up. “Are you okay?”</text:p>
      <text:soft-page-break/>
      <text:p text:style-name="P263">“Never better. Have you thought about what I said?”</text:p>
      <text:p text:style-name="P264">“Yes.”</text:p>
      <text:p text:style-name="P265">“Then will you help me?” William said between panted breaths.</text:p>
      <text:p text:style-name="P266">The doctor glanced to the side then back to William. “I can. But I need you to promise to help me in return.”</text:p>
      <text:p text:style-name="P267">He got to his feet (and then took a moment to lean against the door because he felt dizzy). “Sure, I’ll do my best, just get me out of here, and get me a phone.” The request was selfish, but he couldn’t help but want to get a final message out before his planned demise.</text:p>
      <text:p text:style-name="P268">“I need to get the keys. We may have to run.” Petra’s eyes scanned William and noticed his lethargy. “Can you do that?”</text:p>
      <text:p text:style-name="P269">“I will if I must,” William said. “If you can get me something to eat beforehand, though, it would help.” His stomach rumbled.</text:p>
      <text:p text:style-name="P270">Another glance to his side. Petra put on a smile and hurried over to greet someone, not saying another word to William.</text:p>
      <text:p text:style-name="P271">####</text:p>
      <text:p text:style-name="P272">A shadow passed by the door, then back tracked. The lock rattled. William shot up and the door sprung open, revealing Petra. William hurried towards her. She was holding onto a wheelchair, upon which was a folded blanket folded and a hat.</text:p>
      <text:p text:style-name="P273">She wheeled the items into the room and handed a pair of sunglasses to William. “Put these on, get in the chair, and put the blanket over you. Look down so that no-one can see your face clearly.”</text:p>
      <text:soft-page-break/>
      <text:p text:style-name="P274">“Wait, what’s going on? Where did you even get this?”</text:p>
      <text:p text:style-name="P275">Petra took a nervous glance backwards. “There happens to be an equipment room in the hall. The sunglasses are my own, and that hat is my boyfriend’s. I would explain it, but there’s not much time. The specialist just arrived.”</text:p>
      <text:p text:style-name="P276">William understood the urgency of the situation. He did as Petra instructed, and she covered him in the blanket. “Mr. du Plessis is due to be discharged today. You will be Mr. du Plessis until we leave. Only, he’s still in his bed, so we better hope no-one notices.”</text:p>
      <text:p text:style-name="P277">As she wheeled him out, he whispered, “This is a bit ridiculous. Will this work? They’ll find out soon.”</text:p>
      <text:p text:style-name="P278">“We don’t have another choice.” Petra placed the hat on William’s head, and he equipped the sunglasses. He tried to look as old and frail as he could in the wheelchair; he held his gown in such a way that it kept the true bulk of his body ambiguous. However, given he was a robust fifty-year-old, this only did so much.</text:p>
      <text:p text:style-name="P279">At first, he kept watch as she wheeled him down the halls, and no-one paid him much mind. Apparently, his movements were too much for Petra. Before they passed into one of the waiting rooms, someone said, “Pretend to sleep. It’s fine.” He kept his eyes open but made his body limp.</text:p>
      <text:p text:style-name="P280"><text:span text:style-name="T281">They stopped. “</text:span><text:span text:style-name="T282"><office:annotation office:name="26" xml:id="1094520967"><dc:creator>N W</dc:creator><dc:date>2015-01-24T17:39:00</dc:date><meta:creator-initials>N W</meta:creator-initials><text:p text:style-name="Normal"><text:span text:style-name="T283">Fucking Yvonne. I suppose I shouldn’t be surprised appeared.</text:span></text:p></office:annotation>Yvonne</text:span><office:annotation-end office:name="26"/><text:span text:style-name="T284"><office:annotation><dc:creator>P F</dc:creator><dc:date>2015-01-24T17:39:00</dc:date><meta:creator-initials>P F</meta:creator-initials><text:p text:style-name="Normal"><text:span text:style-name="T285">Reply to N W (01/24/2015, 17:39): "..."</text:span></text:p><text:p text:style-name="Normal"><text:span text:style-name="T286">Fucking Yvonne, indeed. I suspect that my heart was beating very fast then. Usually I’m calm in emergencies, but somehow when I’m doing something that I feel is wrong (socially, morally) I can’t keep my cool very well.</text:span></text:p></office:annotation></text:span><text:span text:style-name="T287">? Yes, what is it?” Petra asked.</text:span></text:p>
      <text:p text:style-name="P288">Another voice spoke. “What are you doing here? The specialist has arrived and wants to talk to you.” William couldn’t get a good view of the person. She was wearing scrubs.</text:p>
      <text:p text:style-name="P289">“I was on my way to meet him, but then I realised Mr. du Plessis is due to be discharged right now. I’ll be right there.”</text:p>
      <text:soft-page-break/>
      <text:p text:style-name="P290"><text:span text:style-name="T291">“I think you should go now. I’ll handle discharging Mr. du Plessis.” Willaim felt a jolt as the new pair of hands gripped the wheelchair.</text:span></text:p>
      <text:p text:style-name="P292">Petra quickly brushed Yvonne away and started pushing him towards the reception area again. “Oh, don’t worry yourself with that. He’s my patient and I’ll be done in just a minute. The specialist is welcome to examine Mr. van Wyk by himself until I get there.”</text:p>
      <text:p text:style-name="P293">Footsteps. The other woman followed. “They don’t have the keys. Do you have them?” The wheelchair halted.</text:p>
      <text:p text:style-name="P294"><text:span text:style-name="T295">“Yes,” Petra said. “Here you go.” The other woman didn’t say a word, but William imagined she gave Petra a somewhat<text:s/></text:span><text:span text:style-name="T296"><office:annotation office:name="28" xml:id="120871917"><dc:creator>P F</dc:creator><dc:date>2015-01-24T17:40:00</dc:date><meta:creator-initials>P F</meta:creator-initials><text:p text:style-name="Normal"><text:span text:style-name="T297">Oh yes. Yvonne does not make any effort to hide her displeasure, especially towards me</text:span></text:p></office:annotation>incredulous look</text:span><office:annotation-end office:name="28"/><text:span text:style-name="T298">. The wheelchair was moving again, faster than before. They reached the reception area where Petra quickly scribbled something on sign-out sheet and then he was wheeled into the parking lot towards a Jeep.</text:span></text:p>
      <text:p text:style-name="P299">She opened the door and “helped” William into the back although he didn’t need it. She then got into the passenger seat. “Okay, let’s go.”</text:p>
      <text:p text:style-name="P300"><text:span text:style-name="T301">Once the car was moving, William removed the hat and glasses, and placed them in the polo shirt and trousers on the seat next to him. His eyes were drawn towards the car’s driver who oddly familiar although William could not remember meeting anyone who looked like him.<text:s/></text:span><text:span text:style-name="T302"><office:annotation office:name="29" xml:id="1240542831"><dc:creator>N W</dc:creator><dc:date>2015-01-24T17:41:00</dc:date><meta:creator-initials>N W</meta:creator-initials><text:p text:style-name="Normal"><text:span text:style-name="T303">Wow, keep the flattery coming, Will. Let’s see where it gets you.</text:span></text:p></office:annotation>He was also handsome in the most ordinary ways; a strong jawline, deep set blue eyes, and his thin black shirt revealing his ample biceps. Clearly, he was in excellent shape</text:span><office:annotation-end office:name="29"/><text:span text:style-name="T304"><office:annotation><dc:creator>P F</dc:creator><dc:date>2015-01-24T17:42:00</dc:date><meta:creator-initials>P F</meta:creator-initials><text:p text:style-name="Normal"><text:span text:style-name="T305">Reply to N W (01/24/2015, 17:41): "..."</text:span></text:p><text:p text:style-name="Normal"><text:span text:style-name="T306">How Okay, so, I’m not vain. Like I said. But how come Neil gets to be all flattered and I get called tired?</text:span></text:p></office:annotation></text:span><text:span text:style-name="T307">.</text:span></text:p>
      <text:p text:style-name="P308"><text:span text:style-name="T309"><office:annotation office:name="31" xml:id="196598557"><dc:creator>N W</dc:creator><dc:date>2015-01-24T17:41:00</dc:date><meta:creator-initials>N W</meta:creator-initials><text:p text:style-name="Normal"><text:span text:style-name="T310">If it’s any consolation, I like how you look naked.</text:span></text:p></office:annotation>William became aware of his own nakedness.<text:s/></text:span><office:annotation-end office:name="31"/></text:p>
      <text:soft-page-break/>
      <text:p text:style-name="P311">“You should change now.” Petra kept her eye on the road, only looking occasionally towards the person in the passenger seat. <text:s/></text:p>
      <text:p text:style-name="P312">He changed into the clothes on the seat, looking down the whole time. “Did you bring a phone? And food?”</text:p>
      <text:p text:style-name="P313"><text:span text:style-name="T314">“Yeah.” Petra gave a plastic bag to William. It was filled with Peppermint crisps, Astros, wine-gums, as well as few packs of Simba chips and Nik-naks.<text:s/></text:span><text:span text:style-name="T315"><office:annotation office:name="32" xml:id="180337392"><dc:creator>P F</dc:creator><dc:date>2015-01-24T17:42:00</dc:date><meta:creator-initials>P F</meta:creator-initials><text:p text:style-name="Normal"><text:span text:style-name="T316">What really? I loved them. They’re terrible for you, but they were a stable of my childhood.</text:span></text:p></office:annotation>William hated Nik-naks</text:span><office:annotation-end office:name="32"/><text:span text:style-name="T317"><office:annotation><dc:creator>N W</dc:creator><dc:date>2015-01-24T17:42:00</dc:date><meta:creator-initials>N W</meta:creator-initials><text:p text:style-name="Normal"><text:span text:style-name="T318">Reply to P F (01/24/2015, 17:42): "..."</text:span></text:p><text:p text:style-name="Normal"><text:span text:style-name="T319">I have to agree with Will. They’re awful. Barely worthy of being called food</text:span></text:p><text:p text:style-name="Normal"/></office:annotation></text:span><text:span text:style-name="T320"><text:s/>(they were far too powdery) but the rest made his mouth water. With a ravenousness he had not felt since he was a child, he dug into the treats, forgoing his manners. Only once his body had stopped screaming for nourishment did he feel a pang of shame for getting crumbs between the seats.</text:span></text:p>
      <text:p text:style-name="P321"><text:span text:style-name="T322">He swallowed this last gulp of chewed up chip-pulp. “Thank you,” he said. “What about the phone?”</text:span></text:p>
      <text:p text:style-name="P323"><text:span text:style-name="T324">The man who William almost recognised fished out an old iPhone from his pocket. He seemed calm but he might have just<text:s/></text:span><text:span text:style-name="T325"><office:annotation office:name="34" xml:id="827344574"><dc:creator>N W</dc:creator><dc:date>2015-01-24T17:43:00</dc:date><meta:creator-initials>N W</meta:creator-initials><text:p text:style-name="Normal"><text:span text:style-name="T326">I was so fucking tired before. Accurate.</text:span></text:p></office:annotation>been tired,</text:span><office:annotation-end office:name="34"/><text:span text:style-name="T327"><text:s/>judging from the dark circles under his eyes. He handed the phone to William.</text:span></text:p>
      <text:p text:style-name="P328"><text:span text:style-name="T329">“Thanks again.” William took the phone then stared for a moment before a recognition flashed. “</text:span><text:span text:style-name="T330"><office:annotation office:name="35" xml:id="592309079"><dc:creator>N W</dc:creator><dc:date>2015-01-24T17:43:00</dc:date><meta:creator-initials>N W</meta:creator-initials><text:p text:style-name="Normal"><text:span text:style-name="T331">I get this reaction – well I got that reaction – so much when Petra and I first started dating.</text:span></text:p></office:annotation>Aren’t you Neil Wood? Oh my, you<text:s/></text:span><text:span text:style-name="T332">are<text:s/></text:span><text:span text:style-name="T333">Neil Wood</text:span><office:annotation-end office:name="35"/><text:span text:style-name="T334">. What are you doing here?” Even if it weren’t for having come back to life less than twenty-four hours ago, William might have been just as blunt because he could see no reason for the up-and-coming cricket star to be in the car with him.</text:span></text:p>
      <text:p text:style-name="P335">Neil gave a little nervous laugh. “I’m here because I’m dying and you’re going to help me.”</text:p>
      <text:p text:style-name="P336">The car beeped. It was low on gas. Petra drove it off the road and hid it behind some trees. All three of them stepped out.<text:s/><text:soft-page-break/>Petra retrieved another set of clothes from the front and replaced her scrubs with those. “When they look at the CCTV footage, they’ll know you escaped in this car. They’ll catch up eventually. We need abandon it.” She took Neil’s hand and squeezed. “Sorry about that.”</text:p>
      <text:p text:style-name="P337">“It’s fine,” Neil said. “I’m just glad we got away.”</text:p>
      <text:p text:style-name="P338">“We’re not out of the woods yet.” Petra wiped sweat of her tensed brow. The three of them came to the end of the alley and out onto the busy streets around the nearby shopping centre. “We’ll go to your place, like we planned. They don’t know you’re associated with us; they won’t think to look there.”</text:p>
      <text:p text:style-name="P339">“What about the licence plate, though?” William asked.</text:p>
      <text:p text:style-name="P340">“The licence plate?” Petra echoed absent mindedly. Then again, “The licence plate. Fuck, you’re right. It’s Neil’s car.”</text:p>
      <text:p text:style-name="P341">He was almost ashamed to have remembered this, but William knew these instincts from his youth would never leave him. William walked back towards the car. “We can quickly tear it off.”</text:p>
      <text:p text:style-name="P342"><text:span text:style-name="T343">Petra got a tire-iron out of the car and soon they’d smashed the licence plate into pieces, and William also scratched off the VIN number using Petra’s house keys. He wasn’t sure if there were other</text:span><text:span text:style-name="T344"><text:s/></text:span><text:span text:style-name="T345">ways of finding who owned the car, but he was confident it would at least slow the police down.</text:span></text:p>
      <text:p text:style-name="P346"><text:span text:style-name="T347">They walked a little distance before Petra fished into her pocket, pulled out some money and shoved it into William’s hands. “We should split up. Take a taxi to Key West Shopping Centre in Krugersdorp, then take another to Café Vreedsam on Jacobs Street.<text:s/></text:span><text:span text:style-name="T348"><office:annotation office:name="36" xml:id="1658294351"><dc:creator>P F</dc:creator><dc:date>2015-01-24T17:45:00</dc:date><meta:creator-initials>P F</meta:creator-initials><text:p text:style-name="Normal"><text:span text:style-name="T349">I wish it went that smoothly.</text:span></text:p></office:annotation>We’ll meet you there.”</text:span><office:annotation-end office:name="36"/></text:p>
      <text:soft-page-break/>
      <text:p text:style-name="P350"><text:span text:style-name="T351">There was no reason to protest, William saw even if the demand had come suddenly. Petra and Neil wouldn’t be any more help if he got caught and they were easier to spot all together. He got the phone anyway which is all he wanted. As they split off to the left, he wondered if he should rather go hideout at a friend’s place. Yet they’d both done a lot for him. He had to honour that, even if he had some reservations about what Neil likely meant by<text:s/></text:span><text:span text:style-name="T352"><office:annotation office:name="37" xml:id="1361343136"><dc:creator>N W</dc:creator><dc:date>2015-01-24T17:44:00</dc:date><meta:creator-initials>N W</meta:creator-initials><text:p text:style-name="Normal"><text:span text:style-name="T353">You apologised for what dream-you did. These versions of us are true – I think we’ve all accepted that. So I think it’s only fair that I also thank dream you.<text:s/></text:span><text:span text:style-name="T354"><text:line-break/><text:s/></text:span><text:span text:style-name="T355"><text:line-break/>Petra, I appreciate you so much for what you’ve done. For the risks you’ve taken.</text:span></text:p></office:annotation>“save him”</text:span><office:annotation-end office:name="37"/><text:span text:style-name="T356">.<text:s/></text:span><text:span text:style-name="T357"><office:annotation office:name="38" xml:id="546715346"><dc:creator>N W</dc:creator><dc:date>2015-01-24T17:44:00</dc:date><meta:creator-initials>N W</meta:creator-initials><text:p text:style-name="Normal"><text:span text:style-name="T358">&lt;3</text:span></text:p></office:annotation>More importantly, he didn’t have any friends.</text:span><office:annotation-end office:name="38"/><text:span text:style-name="T359"><office:annotation><dc:creator>P F</dc:creator><dc:date>2015-01-24T17:45:00</dc:date><meta:creator-initials>P F</meta:creator-initials><text:p text:style-name="Normal"><text:span text:style-name="T360">Reply to N W (01/24/2015, 17:44): "..."</text:span></text:p><text:p text:style-name="Normal"><text:span text:style-name="T361">&lt;3</text:span></text:p></office:annotation></text:span></text:p>
      <text:p text:style-name="P362"/>
      <text:h text:style-name="P363" text:outline-level="2"><text:bookmark-start text:name="_Toc174298767"/>And the Flowers are in Bloom<text:bookmark-end text:name="_Toc174298767"/></text:h>
      <text:p text:style-name="P364"/>
      <text:p text:style-name="P365"><text:span text:style-name="T366">From<text:s/></text:span><text:span text:style-name="T367"><office:annotation office:name="40" xml:id="489175372"><dc:creator>N W</dc:creator><dc:date>2015-01-24T18:11:00</dc:date><meta:creator-initials>N W</meta:creator-initials><text:p text:style-name="P368"><text:span text:style-name="T369">I miss that cafe. They had the best sourdough bread and always gave me extra. Not because I’m a celebrity, either; the owners just liked me despite hating my parents</text:span></text:p></office:annotation>Café Vreedsam</text:span><office:annotation-end office:name="40"/><text:span text:style-name="T370">, Petra picked William up. It was too humid to walk as far as she made but at least it was a pleasant route through the bush. Petra, who appeared more at home in the outdoors than she had in the sterile hospital halls, took a shortcut off the path to reach a cabin which was in fact larger than the little flat William was staying in before. It’s hard angles and cleanly shaved wood stood in contrast to sparse foliage around it.</text:span></text:p>
      <text:p text:style-name="P371">Neil was waiting inside. He hugged Petra and told William there was some food in the fridge.</text:p>
      <text:p text:style-name="P372"><text:span text:style-name="T373">It was a divine meal, fitting to be William’s last. The<text:s/></text:span><text:span text:style-name="T374"><office:annotation office:name="41" xml:id="1689419925"><dc:creator>N W</dc:creator><dc:date>2015-01-24T18:11:00</dc:date><meta:creator-initials>N W</meta:creator-initials><text:p text:style-name="Normal"><text:span text:style-name="T375">Now that I think about it, it’s weird that I could taste things. I’ve never been able to do that in dreams before.</text:span></text:p></office:annotation>miele</text:span><office:annotation-end office:name="41"/><text:span text:style-name="T376"><text:s/>was so juicy it spurted when William bit into it, the mince was well-seasoned and there was a generous portion of it too. The pap.</text:span><text:span text:style-name="T377"><text:s/></text:span><text:span text:style-name="T378">Soft and comforting. He had to hold himself back from eating it all at once, although it seems his hosts had retreated for the moment to their bedroom and wouldn’t have seen anyway.</text:span></text:p>
      <text:p text:style-name="P379">William rinsed the little bits of sauce that remained on his plate off and placed it in the sink. He wondered when he would<text:s/><text:soft-page-break/>face his end. But those thoughts made his chest go tight. Dying seemed so much more appealing when he trapped alone in that hospital room. Now that his nerves had settled, his resolved wavered. He distracted himself with the pressing questions. How exactly had he gotten infected? He thoughts turned again to the knife that had killed him.</text:p>
      <text:p text:style-name="P380">He absent-mindedly caressed the flowers on his chest. They’d been growing and they rubbed at the hair beneath his clothes.</text:p>
      <text:p text:style-name="P381">“William?” Petra came into the living room from the bedroom hallway, dressed now in a tank top and jeans. “Let’s talk.”</text:p>
      <text:p text:style-name="P382"><text:span text:style-name="T383">“Certainly,” William said, scratching is chin, surprised to find stubble there.<text:s/></text:span><text:span text:style-name="T384"><office:annotation office:name="42" xml:id="750389500"><dc:creator>N W</dc:creator><dc:date>2015-01-24T18:12:00</dc:date><meta:creator-initials>N W</meta:creator-initials><text:p text:style-name="Normal"><text:span text:style-name="T385">Now that you mention it, my pubes grew a lot faster too.</text:span></text:p></office:annotation>He supposed even that grew faster now.</text:span><office:annotation-end office:name="42"/></text:p>
      <text:p text:style-name="P386"><text:span text:style-name="T387">She took him to the patio and lit a<text:s/></text:span><text:span text:style-name="T388"><office:annotation office:name="43" xml:id="144302741"><dc:creator>P F</dc:creator><dc:date>2015-01-24T18:12:00</dc:date><meta:creator-initials>P F</meta:creator-initials><text:p text:style-name="Normal"><text:span text:style-name="T389">Interesting. I don’t smoke, but Neil does.</text:span></text:p></office:annotation>cigarette</text:span><office:annotation-end office:name="43"/><text:span text:style-name="T390">. She did not ask if William minded and he did not—as a former smoker, he rather enjoyed the occasional wiff from a deathstick.</text:span></text:p>
      <text:p text:style-name="P391">“Do you like cricket?” she asked without looking.</text:p>
      <text:p text:style-name="P392">“Not as much as my father would have liked,” William said. He leaned against the house door.</text:p>
      <text:p text:style-name="P393"><text:span text:style-name="T394">Petra smirked. <text:s/>“Yeah, well it wasn’t Neil’s first choice either. We studied for med school together actually. He ended up doing sport science and only because he convinced his parents that it would beneficial to his career. But he was really good it, both theory and practice.”</text:span></text:p>
      <text:p text:style-name="P395"><text:span text:style-name="T396">“I’ve heard lots about him. Lots of kids want to be like him.”</text:span></text:p>
      <text:p text:style-name="P397"><text:span text:style-name="T398">Petra smiled proudly. It did not last that long. “He’s got some kind of muscle dystrophy. I don’t know the name because there isn’t one. <text:s/>He was playing as usual, he hits a six and I notice him holding his arm. He’s still smiling, and he keeps going. He’s doing<text:s/></text:span><text:soft-page-break/><text:span text:style-name="T399">so well. Then later that day he starts spasming. We manage to stop that, and then we stay up all night, pouring over textbooks, trying to figure out what happened. He goes to proper doctors too, of course. His parents would pay anything for his career, and<text:s/></text:span><text:span text:style-name="T400">eventually<text:s/></text:span><text:span text:style-name="T401">all they can say is this: they haven’t seen anything like it before, they don’t know how to fix it, and it’s degenerative. He'll likely not be able to play in another year.”</text:span></text:p>
      <text:p text:style-name="P402"><text:span text:style-name="T403">Petra got louder as she kept talking. She was gripping the railing. <text:s/>It wasn’t his place to<text:s/></text:span><text:span text:style-name="T404"><office:annotation office:name="44" xml:id="548890102"><dc:creator>P F</dc:creator><dc:date>2015-01-24T18:13:00</dc:date><meta:creator-initials>P F</meta:creator-initials><text:p text:style-name="Normal"><text:span text:style-name="T405">I don’t know how that me would have felt, but I would have appreciated a hand on my back or something</text:span></text:p></office:annotation>interfere</text:span><office:annotation-end office:name="44"/><text:span text:style-name="T406">, so he let her recover herself while he looked out into the dark. When looked back at Petra she was rubbing her own eyes.</text:span></text:p>
      <text:p text:style-name="P407">He said, “I’m sympathetic. We don’t know each other very well, but that’s just awful. I know what it’s like to invest a lot of time into something only for it all to shatter anyway.” He wondered if Veronica felt the same, and if she finished that archaeology course. “But you heard what I said at the hospital. I don’t want this to spread further than it has. If you were hoping to convince me otherwise, then I’m afraid there’s no chance.”</text:p>
      <text:p text:style-name="P408">“Why are you still here then?” she asks, sharply. “We have gasoline for the generators in the shed. The key is on the coat hanger. You can lit yourself up like a wicker man any time you wanted.” She flicked ash and ember towards the shed</text:p>
      <text:p text:style-name="P409">William said nothing. She was right, of course.</text:p>
      <text:p text:style-name="P410">“It’s not so easy,” William said, “killing yourself. I want to do it, but it’s not easy.”</text:p>
      <text:p text:style-name="P411">“It’s not so easy watching someone die either.” Petra glanced back to the house. “Think about it if you have to.”</text:p>
      <text:p text:style-name="P412"/>
      <text:p text:style-name="P413">***</text:p>
      <text:soft-page-break/>
      <text:p text:style-name="P414"><text:span text:style-name="T415">William did think about it. He stayed up pacing a diamond between the four walls of his room until the prowling jackals came out to howl at the sunset.<text:s/></text:span><text:span text:style-name="T416">There are already other infected,<text:s/></text:span><text:span text:style-name="T417">he wrote and knew it was true. That alone negated his hope of heroic immolation.<text:s/></text:span><text:span text:style-name="T418"><office:annotation office:name="45" xml:id="940434481"><dc:creator>N W</dc:creator><dc:date>2015-01-24T18:14:00</dc:date><meta:creator-initials>N W</meta:creator-initials><text:p text:style-name="Normal"><text:span text:style-name="T419">You were a lot happier in my dream. I’m sorry you went through this.</text:span></text:p></office:annotation>But if not that, then what could he possibly do</text:span><office:annotation-end office:name="45"/><text:span text:style-name="T420">?</text:span></text:p>
      <text:p text:style-name="P421">Perhaps it was still the only way he could delay the inevitable.</text:p>
      <text:p text:style-name="P422">The walls he paced between began to feel like they were closing in. He went to the window and shoved it open. Its neglected hinges whined with the jackals. Cool air washed over him. He breathed it to the depths of his lungs, and regarded flowers on his bare stomach once more, their veins flat as jagged ink. They were not daffodils even if they superficially looked like them. They might not even be plants. Yet they seemed as delicate as any other flower, with their meagre stems so easily pinched and plucked.</text:p>
      <text:p text:style-name="P423">Or so William thought. A sharp pain forced him to withdraw his hand. His nerves had entwined with the stem, and his brain screamed that he was about to harm his own body.</text:p>
      <text:p text:style-name="P424">He pinched the stem again, hard, indignant that it had lied to him. How dare it pretend to be part of him? It may have revived him, but he did not want to live indebted to it. Even as the tears welled in his eyes, he did not let go.</text:p>
      <text:p text:style-name="P425">Since he didn’t want to bother Petra or Neil, he bundled up his shirt and shoved it into his mouth. It would be just like weeding. He sat down and counted down to three. Three, two—he doubled over in pain, screaming into the shirt.</text:p>
      <text:p text:style-name="P426">The flower was undamaged.</text:p>
      <text:p text:style-name="P427">He tossed the shirt to the side and hurried to the kitchen in search of scissors. When he found them, he paused. What<text:s/><text:soft-page-break/>purpose would this serve? It was rooted too deep to simply be cut out by his inexpert hand.</text:p>
      <text:p text:style-name="P428">“William?” a voice came from outside. “Is everything alright?”</text:p>
      <text:p text:style-name="P429">He hadn’t expected anyone to be up, but he found Neil on patio, sat on a knobbly chair, eyes fixed on the sun setting between the trees.</text:p>
      <text:p text:style-name="P430">“Yes, it’s all good.” Composing himself and trying not to feel awkward about his bare chest and underwhelming body, he placed a hand on the chair next to Neil’s. “Would you mind if I sat here?”</text:p>
      <text:p text:style-name="P431">Neil smiled. “Not at all.”</text:p>
      <text:p text:style-name="P432">Despite the circumstances, William was glad to get to see so much greenery again. Red light passed between the steadfast trunks of trees that had lived so much longer than he had. Longer than he would have lived if not for these flowers. He did not know if his condition would repair the damage known as ageing too but given how vigorous he’d been feeling he would be surprised if it did not. He supposed he might rival the trees in age one day, outlast many of them.</text:p>
      <text:p text:style-name="P433">The sun would explode millions of years from now, consuming all the life it had permitted to exist. Surely, he wouldn’t survive that. He smiled at the thought. A million years was still an unfathomably long time, but still finite.</text:p>
      <text:p text:style-name="P434">The trees did not worry about their long lives. Perhaps one day they would be his only friends, if he decided to live.</text:p>
      <text:p text:style-name="P435">“Neil, do you really want this? I don’t know what’s going to become of me.”</text:p>
      <text:soft-page-break/>
      <text:p text:style-name="P436"><text:span text:style-name="T437">“Yes,” the response came quick. “At least, I don’t want the alternative. I don’t want to wither away along with everything I worked for.<text:s/></text:span><text:span text:style-name="T438"><office:annotation office:name="46" xml:id="657175550"><dc:creator>N W</dc:creator><dc:date>2015-01-24T18:15:00</dc:date><meta:creator-initials>N W</meta:creator-initials><text:p text:style-name="Normal"><text:span text:style-name="T439">I trusted you so quickly. I can see why now.</text:span></text:p></office:annotation>What kind of existence is that?”</text:span><office:annotation-end office:name="46"/></text:p>
      <text:p text:style-name="P440"><text:span text:style-name="T441">William kept looking at the trees and the birds settling down in their branches. He thought about how everything he worked for<text:s/></text:span><text:span text:style-name="T442">had</text:span><text:span text:style-name="T443"><text:s/>been lost—but he knew that, at least in theory, he could get it back. He had a working body and mind and had determination. In fact, he considered himself freed of his debts after having died; it seemed petty to worry about Veronica and her dangerous whims, or even John. All this time he’d not spared a thought for the boy who he died trying to help, and he only felt a little guilty.</text:span></text:p>
      <text:p text:style-name="P444">“I’m just afraid that whatever will happen to me may be worse than any of us are expecting. And even if it goes right, you’ll have to live forever. Is there a more classical curse?”</text:p>
      <text:p text:style-name="P445">Neil took a moment, adjusting himself awkwardly in his seat. “One day, perhaps in only a year or two, I will be unable to move, eat, piss or shit without assistance. I will rely on others for everything. I may die soon after that when my heart gets too weak, or I might live that for a very long time. Petra might grow to resent me. Or maybe there is a simple cure coming next week. Look, I don’t know what will happen to me either, but with things as they are now, what would you choose? My condition or yours?”</text:p>
      <text:p text:style-name="P446">There was nothing more to debate. “Yes, I see. I’m sorry. I’m not trying to dissuade you, I’m just afraid.”</text:p>
      <text:p text:style-name="P447">“I am too.” Neil’s placed his hand over William’s. He felt the little tremors, but also a strength that had only just begun to wane.</text:p>
      <text:p text:style-name="P448"><text:span text:style-name="T449"><office:annotation office:name="47" xml:id="1398465871"><dc:creator>N W</dc:creator><dc:date>2015-01-24T18:16:00</dc:date><meta:creator-initials>N W</meta:creator-initials><text:p text:style-name="Normal"><text:span text:style-name="T450">Imagine if this blessing were taken from us. We would lose so much. I can’t imagine wanting to have only 80-odd years of life, yet I remember praying for that, thinking what I would be willing to trade for that. Fuck, was I stupid.</text:span></text:p></office:annotation>The cursed heroes watched the sun for a little while longer until it got cold, when Neil asked William to help him up</text:span><office:annotation-end office:name="47"/><text:span text:style-name="T451"><office:annotation><dc:creator>P F</dc:creator><dc:date>2015-01-24T18:20:00</dc:date><meta:creator-initials>P F</meta:creator-initials><text:p text:style-name="Normal"><text:span text:style-name="T452">Reply to N W (01/24/2015, 18:16): "..."</text:span></text:p><text:p text:style-name="Normal"><text:span text:style-name="T453">You’re not stupid, Neil. I know it feels that way. Until now, 80-odd years really was the best any of could ever hope for. Even though it’s pathetic. Even though we knew we’d spend the tail end shitting ourselves. To confront that is to accept that instead of fighting the most terrible thing we welcomed and accepted it. That’s too much for most people to bare. Yet here we are; we have faced this truth and come out the other side, ashamed of our fundamental failure as living organisms, but past it.</text:span></text:p></office:annotation></text:span><text:span text:style-name="T454">.</text:span></text:p>
      <text:soft-page-break/>
      <text:p text:style-name="P455">***</text:p>
      <text:p text:style-name="P456">The baptismal fluids stung his arms and around the flower stems where he’d wrapped soaking pages of his woes. Red and white static danced across him as his skin alternately became inflamed and healed itself. His first birth was loud. His second birth was quiet. His first baptism was in water. To annihilate the person he used to be, his second baptism should rightly be in flames.</text:p>
      <text:p text:style-name="P457">He’d settled himself on rock overlooking a stream, in a clearing not far from the cabin, match in one hand and notebook in the other. His resolve had risen in time with the morning sun, so now he was naked and wet and ready.</text:p>
      <text:p text:style-name="P458">He lit the match.</text:p>
      <text:p text:style-name="P459"><text:span text:style-name="T460">The overwhelming, but pleasantly artificial, scent of gasoline was quickly overwhelmed putrid organic smell of burning flesh. His<text:s/></text:span><text:span text:style-name="T461">own<text:s/></text:span><text:span text:style-name="T462">burning flesh. Before his eyes melted, he watched layers of skin on his hand bubble, char, and split away. Pain and Heat became spirits awakened by his ritual of destruction; they twisted his nerves around their fingers and plunged themselves down his drying throat. He’d invited these unbearable guests into himself, and, screaming, he hosted them as best he could, until his thoughts came dangerously close to incoherence.</text:span></text:p>
      <text:p text:style-name="P463">Then he walked/crawled/fell into the stream. He rolled around it in as best he could with his damaged muscles. The Heat was the drowned first. It took a long few minute for Pain to say its begrudging goodbye, and for the last gasoline to be washed away.</text:p>
      <text:p text:style-name="P464">When he opened his eyes—when they healed sufficiently to grant him a crude sense of sight once again—Petra was standing over him.</text:p>
      <text:soft-page-break/>
      <text:p text:style-name="P465">He rasped and coughed, before turning onto his side to wet his throat with the river water. After he’d had his filling of liquid relief, Petra helped him to his feet, and they hobbled back to the cabin together.</text:p>
      <text:p text:style-name="P466"><text:span text:style-name="T467"><office:annotation office:name="49" xml:id="1599068526"><dc:creator>P F</dc:creator><dc:date>2015-01-24T18:22:00</dc:date><meta:creator-initials>P F</meta:creator-initials><text:p text:style-name="Normal"><text:span text:style-name="T468">JESUS. you were not this dramatic in my dream. Holy shit.</text:span></text:p></office:annotation>***</text:span><office:annotation-end office:name="49"/></text:p>
      <text:p text:style-name="P469"><text:span text:style-name="T470">He came to some hours later; stomach hollow but body restored. He took a deep breath of cool air. Perhaps it only seemed cool in comparison to the inferno that had been inside his lungs—and turned to see a more fully rendered Petra beside him. She might have been even<text:s/></text:span><text:span text:style-name="T471">more</text:span><text:span text:style-name="T472"><text:s/>vivid than his old eyes had seen.</text:span></text:p>
      <text:p text:style-name="P473">“What were you thinking?” she asked. Her words were blunt, but not harsh.</text:p>
      <text:p text:style-name="P474"><text:span text:style-name="T475"><text:s/>“I wasn’t actually trying to kill myself. I … just realised I’d been thinking about things all wrong. Like I used to.” He sat himself up on the bed. This took more of a toll on his weak limbs than he expected.<text:s/></text:span><text:span text:style-name="T476">Funny how quickly I got used to feeling spry.</text:span></text:p>
      <text:p text:style-name="P477">“So, you decided to burn yourself?” Petra shook her head but couldn’t help but smile faintly.</text:p>
      <text:p text:style-name="P478">He had prepared for this question. “I wanted to present myself with irrefutable evidence of what I’m becoming. From your perspective, I’d revived from unsurvivable injuries. I didn’t—and still don’t—recall that death, so it didn’t seem real to me. But the pain and heat. I won’t forget those.”</text:p>
      <text:p text:style-name="P479"><text:span text:style-name="T480">“You’re a very dramatic man, William.” She laughs and shoves his shoulder lightly.<text:s/></text:span><text:span text:style-name="T481"><office:annotation office:name="50" xml:id="1819247417"><dc:creator>P F</dc:creator><dc:date>2015-01-24T18:22:00</dc:date><meta:creator-initials>P F</meta:creator-initials><text:p text:style-name="Normal"><text:span text:style-name="T482">If I had to guess the thoughts and feelings of this other me, I think this is when she began to fall for you. Stupid as burning yourself alive is, the fact that you went through with it is indicative of a tremendous will.</text:span></text:p></office:annotation>“I’m glad you’re alive.</text:span><office:annotation-end office:name="50"/><text:span text:style-name="T483">”</text:span></text:p>
      <text:p text:style-name="P484">“Me too,” William said. For the first time in years, he meant it. How had he forgotten this oh so important feeling? “What happens next?”</text:p>
      <text:soft-page-break/>
      <text:p text:style-name="P485">Petra glanced to the door. “If it’s okay with you, I’d like to get started right away. I think we should do some experiments first.”</text:p>
      <text:p text:style-name="P486">“What sort?” William asked. “I’m a human experiment already, aren’t I?”</text:p>
      <text:p text:style-name="P487">Petra nodded. “That’s true, but we don’t know how you got infected. Is it the pollen of the flowers? Or could it be in your blood? Even if we find the vector of transmission, we don’t know what the safe or effective dosage is. I’ll try to get some rabbits tomorrow.”</text:p>
      <text:p text:style-name="P488">She was right and he understood the risks. “What about bugs? Much easier to get than rabbits.” He pointed to a moth that had gotten in during the night and settled upon the curtain.</text:p>
      <text:p text:style-name="P489">Petra stood up and glided over to the curtain. “I’d prefer experimenting on mammals, but for now this is okay. I’ll get a jar. Just keep an eye on it.”</text:p>
      <text:p text:style-name="P490">As Petra hurried back to the kitchen, William studied the little creature. Black, orange, and furry; it looked like Halloween decoration. He thought it was cute, even if he wouldn’t want to touch it bare handed. He also didn’t know how much it could tell them, but perhaps they could at least find the vector of transmission, even if not the safe dosage.</text:p>
      <text:p text:style-name="P491">When she returned, she placed a few plastic syringes on the bedside table. She then spent a few minutes chasing the moth around the room, getting increasingly irritated at its evasive capacity and William’s amused snorting. When she finally caught the illusive test subject, she blew a loose strand of hair away from her face and regarded it with triumph.</text:p>
      <text:p text:style-name="P492">“Well done,” William said.</text:p>
      <text:soft-page-break/>
      <text:p text:style-name="P493">“Could you please collect your spit and pollen,” she instructed. “I’ve already taken a vial of your blood.” She left him be.</text:p>
      <text:p text:style-name="P494">He inspected the few bloomed flowers that survived the burning. They were not unchanged, however: the petals, lavishly unfurled, were smooth to the touch, like thin skin, and a brighter yellow than ever. A careful prodding revealed each had four stamens.</text:p>
      <text:p text:style-name="P495">A familiar and intense sensation flooded his head as he fingered the delicate rods. He swallowed and let his intuition—or the flower’s intuition—guide him. He gently massaged the stem, almost apologetically after his earlier outburst. As he toyed with it, his breathing grew deeper, and an unmistakable pleasure radiated from the protrusion.</text:p>
      <text:p text:style-name="P496"><text:span text:style-name="T497"><office:annotation office:name="51" xml:id="1456700551"><dc:creator>N W</dc:creator><dc:date>2015-01-24T18:26:00</dc:date><meta:creator-initials>N W</meta:creator-initials><text:p text:style-name="Normal"><text:span text:style-name="T498">No matter how many times I see you do this, I can’t help but get turned on. I’ll have to pause my reading here for a moment.</text:span></text:p></office:annotation>Lumps of sticky white pollen beaded out of the stamen</text:span><office:annotation-end office:name="51"/><text:span text:style-name="T499"><office:annotation><dc:creator>P F</dc:creator><dc:date>2015-01-24T18:26:00</dc:date><meta:creator-initials>P F</meta:creator-initials><text:p text:style-name="Normal"><text:span text:style-name="T500">Reply to N W (01/24/2015, 18:26): "..."</text:span></text:p><text:p text:style-name="Normal"><text:span text:style-name="T501">Me too.</text:span></text:p></office:annotation></text:span><text:span text:style-name="T502">.</text:span><text:span text:style-name="T503"><text:s/></text:span><text:span text:style-name="T504">The faintly chlorinated smell brought a blush to William’s face. Nevertheless, he collected it. Each gentle brush of his fingers sent a wave of pleasure through his chest and loins. His penis was hard. He felt almost ashamed, like the very first time he touched himself. Yet, the more pleasure he felt, the more pollen dripped out, so he kept going until the syringe was completely filled, and there was a dark patch in his underwear.</text:span></text:p>
      <text:p text:style-name="P505">Swearing, he sealed the vial and hurried to the bathroom to wash his hands and his underwear. This was far too indecent to reveal to Petra and Neil. <text:s/></text:p>
      <text:p text:style-name="P506">He waited until his face was no longer so red, put his shirt back on, and headed out to hand the filled syringe to Petra.</text:p>
      <text:p text:style-name="P507">She looked at it quizzically. It was mostly semi-transparent liquid mixed with particles of white pollen that were slowly floating to the top.</text:p>
      <text:soft-page-break/>
      <text:p text:style-name="P508"><text:span text:style-name="T509">“It just came out like that.”<text:s/></text:span><text:span text:style-name="T510"><office:annotation office:name="53" xml:id="1088360828"><dc:creator>P F</dc:creator><dc:date>2015-01-24T18:28:00</dc:date><meta:creator-initials>P F</meta:creator-initials><text:p text:style-name="Normal"><text:span text:style-name="T511">Aww. Sometimes I miss bashful Will. You’ve gotten so much bolder. Of course, I like bold Will too.</text:span></text:p></office:annotation>William avoided her gaze</text:span><office:annotation-end office:name="53"/><text:span text:style-name="T512">.</text:span></text:p>
      <text:p text:style-name="P513">“What about the saliva?” she asked.</text:p>
      <text:p text:style-name="P514">“I forgot, I’ll be back—.”</text:p>
      <text:p text:style-name="P515">“Just do it later. Let’s just see what happens.” She was holding a second glass jar that held a spiky caterpillar. “I’ll try two different doses to see what happens.”</text:p>
      <text:p text:style-name="P516">He nodded. “I’ll leave you to it then.”</text:p>
      <text:p text:style-name="P517"><text:span text:style-name="T518">He thanked her, took a quick shower, and retreated to his bedroom.</text:span></text:p>
      <text:p text:style-name="P519">***</text:p>
      <text:p text:style-name="P520"><text:span text:style-name="T521">He sat shirtless in front of the phone he had propped up between two books (the Bible and Wuthering Heights). “Hello, my name is William Van Wyk, and I do not know what will become of me. I died two days ago when, in an effort to protect one of my students, I was stabbed by a drug dealer. His blade pierced me right here. You can see a strange bouquet of flowers now grows there, a new life in the place mine was ripped from me.” He gently moves the flowers to provide a better view to the camera—careful not to touch the sensitive parts. “Since my resurrection, I’ve been free or pain or ailments. Any injuries I’ve sustained have healed unnaturally fast. Watch.” He retrieved a toothpick from the bedside table, took a deep breath, then jabbed it into the muscle below his thumb. Grunting, he wriggled it until there was a squirting open wound. He showed this to the camera and held it still. “Watch my flesh knit itself together. It will be restored by the end of this<text:s/></text:span><text:span text:style-name="T522"><office:annotation office:name="54" xml:id="314003521"><dc:creator>N W</dc:creator><dc:date>2015-01-24T18:28:00</dc:date><meta:creator-initials>N W</meta:creator-initials><text:p text:style-name="Normal"><text:span text:style-name="T523">I found this one on internet. Turns out you did record it, but I don’t think it was at out cabin. I’m not even sure my family had a cabin.</text:span></text:p></office:annotation>video</text:span><office:annotation-end office:name="54"/><text:span text:style-name="T524">.</text:span></text:p>
      <text:p text:style-name="P525">“Imagine the terrible cruelty this power could engender. Undying soldiers forced to fight forever, methods of torture that would kill ordinary people many times over, but which would<text:s/><text:soft-page-break/>have to be suffered through repeatedly. Indebted workers and undeserving prisoners forced to toil without even the respite of death to look forward to. I’ve spent a long time contemplating the future that awaits us if we do nothing.”</text:p>
      <text:p text:style-name="P526">The worlds possessed William’s tongue, forming themselves with surprising ease. He’d never been brave enough to speak his thoughts so exactly before. “As I record this, I am being pursued by people who want to experiment on me, without my consent, who may well be trying to weaponize this ability.</text:p>
      <text:p text:style-name="P527">“Metaphorically speaking, it is a divine gift, similar to consciousness, intelligence, or empathy. Like any such gift, it can also be used for unimaginable good, which is the future I am hoping for. I cannot bring about thus future under my own power—I need all of you to be prepared to stand against those who would take this gift from us.</text:p>
      <text:p text:style-name="P528">“I will continue to update you about my condition so long as I am able. I wonder, are there any more like me out there? I can’t be the only one. Please speak up as well.”</text:p>
      <text:p text:style-name="P529"><text:span text:style-name="T530">He stopped the recording. There was no internet in the cabin and even if there was it would be a bad idea to upload it here where it could be traced back to him. Instead, he’d go into town tomorrow and upload it from the café. Although, he wondered, is even that safe enough? It would still place him in Krugersdorp, and they’d eventually find him if they were determined enough. If only he were more tech savvy, he’d know how to hide his identity and location. He decided to look into that first. Perhaps Petra or Neil would know since they<text:s/></text:span><text:span text:style-name="T531"><office:annotation office:name="55" xml:id="1452065320"><dc:creator>P F</dc:creator><dc:date>2015-01-24T18:29:00</dc:date><meta:creator-initials>P F</meta:creator-initials><text:p text:style-name="Normal"><text:span text:style-name="T532">You’re not<text:s/></text:span><text:span text:style-name="T533">that<text:s/></text:span><text:span text:style-name="T534">old, Will.</text:span></text:p></office:annotation>were younger than him</text:span><office:annotation-end office:name="55"/><text:span text:style-name="T535">.</text:span></text:p>
      <text:p text:style-name="P536">For the time being, William simply sat in bed, idly thumbing his most developed flowers. They had curled closed again and he could not peel them back without causing some discomfort, so he didn’t force them. It seemed natural that they had to undergo<text:s/><text:soft-page-break/>a refractory period before they could excrete their strange juices again. Until this point they had seemed like a hitchhiker on his body, something that would eventually fall off, but they were actually a part of him, giving him both pleasure and pain in equal measure.</text:p>
      <text:p text:style-name="P537">He wondered how deep their roots were. How long and complicated the surgery would be to remove them, if it could even be done.</text:p>
      <text:p text:style-name="P538">As his hand ran over his stomach, he found a tender lump about an inch long. It was red and twitching at a constant frequency. The flesh was soft and malleable as a blister that had fulfilled its duty and waited for one final scratch to relieve it of its existence. William did so. Beneath the floral scented blood, he found spasming muscles. They worked their way out, erecting into another flower-like shape, one entirely made of him: the stem was knotted muscle, and the petals sinew stretched between small pieces of curved bone. The purple stamen was domed with a little slit in the middle.</text:p>
      <text:p text:style-name="P539">It took a minute for William to get his breathing under control. His new organ was sensitive to the gentle currents of air that passed over it as he went to the door.</text:p>
      <text:p text:style-name="P540"><text:span text:style-name="T541">He had to tell them. They had to see this before they could make an informed decision. He stepped out of his room but could not find his hosts in the lounge area. He went to knock on their bedroom door but then he heard something that gave him pause.<text:s/></text:span><text:span text:style-name="T542">An argument?<text:s/></text:span><text:span text:style-name="T543">he thought. He supposed he shouldn’t interfere, but he had to tell them. Paralysed with indecision he stood listening.</text:span></text:p>
      <text:p text:style-name="P544">“You really don’t have to do this. Let’s be careful. Find some mammals first.” This was Neil. His voice was higher in both pitch and volume.</text:p>
      <text:soft-page-break/>
      <text:p text:style-name="P545">“I do have to. Do you think we have time? They’ll find us eventually and we might never get this chance again. I have to know it works.” That was Petra. She was calmer so William had to strain more to hear her.</text:p>
      <text:p text:style-name="P546">“What does it matter? It’s not worth losing you. I’d rather be paralysed than live without you.”</text:p>
      <text:p text:style-name="P547">“What about me, though?” Her question was loud and sudden. “I also don’t want to spend the rest of my life taking care of you. Are you willing to subject me to that?”</text:p>
      <text:p text:style-name="P548">There was silence for a moment before Neil choked out, “You don’t have to. You can leave. My parents will pay for my care.”</text:p>
      <text:p text:style-name="P549">“Neil, I love you too much, I couldn’t abandon you. I can neither abandon you nor watch you suffer. This is the only option.”</text:p>
      <text:p text:style-name="P550"><text:span text:style-name="T551"><office:annotation office:name="56" xml:id="324249737"><dc:creator>N W</dc:creator><dc:date>2015-01-24T18:31:00</dc:date><meta:creator-initials>N W</meta:creator-initials><text:p text:style-name="Normal"><text:span text:style-name="T552">Good call.</text:span></text:p></office:annotation>William decided he would tell them tomorrow instead.</text:span><office:annotation-end office:name="56"/></text:p>
      <text:p text:style-name="P553">***</text:p>
      <text:p text:style-name="P554">There was no change in the moth or the larvae the next day. William watched the insects crawl and fly aimlessly around their glass containers. Both had finished their doses of the sweet nectar.</text:p>
      <text:p text:style-name="P555">When he got bored, he took a seat next to Neil on the couch.</text:p>
      <text:p text:style-name="P556">Petra turned the glass in her hands. “Perhaps it’s only compatible with human hosts.”</text:p>
      <text:p text:style-name="P557"><text:span text:style-name="T558">Neil countered, “Wouldn’t we have heard of it before? It’s the sort of thing someone would take photos of.”</text:span></text:p>
      <text:soft-page-break/>
      <text:p text:style-name="P559">If he hadn’t already been told about Neil’s condition, William probably wouldn’t have noticed the tremor in Neil’s hand as he raised the fork to his mouth. But he did notice it and he looked away.</text:p>
      <text:p text:style-name="P560">Petra’s attention shifted to William. She placed the jar down and came over to sit next to Neil. “William, do you work with animals? Were you out in nature recently? Maybe you took a hike somewhere remote.”</text:p>
      <text:p text:style-name="P561">William let out a laugh. “Well, the younger children can be quite unruly at times but I wouldn’t call them animals.” Neil remained stone faced but William was proud of his joke. “I haven’t been in nature much at all. I’ve been busy for the past few months.” The smile faded from his lips. “There is something,” he said. “I think I know where this started. For me at least.”</text:p>
      <text:p text:style-name="P562">“Go on.” Petra rested her head against her hand.</text:p>
      <text:p text:style-name="P563">The incident was long ago, and although it should have been vivid in his mind, he struggled to recall it. His hosts waited until he began with what he remembered. “I wanted to organise a field trip after an incident at the school. A way to boost students moral. We went to the Suikerbosrand nature reserve, spent the day there and I asked them to write poems about what they saw. We may have gone past the recommended routes.” <text:s/>William paused, chewed his next sentence. “I was not sure if this was a dream or not until now.</text:p>
      <text:p text:style-name="P564">“Down in the valley, we saw someone. He walked in erratic, jerking motions, like a puppet mastered by an incompetent puppeteer. Since he was wearing a very dark robe, I thought he might have heatstroke, so I told John, the student who had come with me, to wait. Then I rushed down to give the man some water. I shouted out to him, but he wouldn’t respond.</text:p>
      <text:soft-page-break/>
      <text:p text:style-name="P565"><text:span text:style-name="T566">“As I approached, I noticed two things: first that he was wearing a flower crown and the flowers looked like eyes. Second that the back of his bald head was streaked with blood. When I finally<text:s/></text:span><text:span text:style-name="T567">did<text:s/></text:span><text:span text:style-name="T568">reach him and came around to his front … his eyes had popped out of his head, dangled in front of him like clackers. They’d been pushed out by a growth of stems and petals that had gone on to envelop the rest of his face.</text:span></text:p>
      <text:p text:style-name="P569">“I didn’t notice, but John had followed me.</text:p>
      <text:p text:style-name="P570">“I’m not sure exactly what happened after that … what John said, what I said. The next thing I remember is that the plant man had grabbed John. As I tried to shove him off, his mouth snapped open, and a milky cloud burst out. I remember coughing.</text:p>
      <text:p text:style-name="P571">“We ran back to the main group, and … the rest of the day was a blur. We never spoke of it again.”</text:p>
      <text:p text:style-name="P572"><text:span text:style-name="T573"><office:annotation office:name="57" xml:id="1468592084"><dc:creator>P F</dc:creator><dc:date>2015-01-24T18:31:00</dc:date><meta:creator-initials>P F</meta:creator-initials><text:p text:style-name="Normal"><text:span text:style-name="T574">Remarkable that this memory is so similar to each of ours. There’s something here I’m sure.</text:span></text:p></office:annotation>Both Neil and Petra were stunned silent.<text:s/></text:span><office:annotation-end office:name="57"/></text:p>
      <text:p text:style-name="P575">Even now, the memory was smoky. There was more too it—did they really say nothing? Did they not report it to anyone?</text:p>
      <text:p text:style-name="P576">Neil continued to fiddle with his stubble. “Why would it come out now?”</text:p>
      <text:p text:style-name="P577">“Wait.” Petra’s eyes lipped up and she gripped Neil’s thigh. “Perhaps the infection is only activated when the host undergoes a severe injury. Maybe extreme levels of inflammatory cytokines activate it.” Petra shook her head. “This … complicates things.”</text:p>
      <text:p text:style-name="P578">“Ah. That reminds me.” William stood and pulled his shirt up, revealing the currently limp but clearly abnormal appendage growing from his side. Both Petra and Neil got up and knelt<text:s/><text:soft-page-break/>beside William to inspect it. Petra, of course, got their first, because Neil had trouble rising from the couch.</text:p>
      <text:p text:style-name="P579">She asked if she could touch it and William, after a moment’s hesitation, allowed her. She lifted it gently with her index finger and looked directly down the slit.</text:p>
      <text:p text:style-name="P580">Neil peeled back one of the petals. <text:s/>“It looks like—,” he began.</text:p>
      <text:p text:style-name="P581">“I know.” William was thankful that his beard obscured his blushing. “I didn’t ask for it.” He also didn’t ask for thing to get erect. “My point is, we don’t know what this will do to you, or what it’s going to do to me.”</text:p>
      <text:p text:style-name="P582">Petra stood up and helped Neil to his feet. “I was hoping it would be more straightforward than this but that’s too much to ask.” She rubbed her furrowed temple and went over to one of drawers by the sink from which she obtained a toothpick. “Let’s confirm the injury hypothesis first.” She then laid out a piece of kitchen paper, opened the jar with the lower-dose larvae, pinched it gently between her fingers, and lowered it onto the paper. It inched towards the edge until the toothpick pierced its midsection and pinned it down. It squirmed, widening the injury, until Petra removed the toothpick and placed it back in the jar.</text:p>
      <text:p text:style-name="P583">“We don’t have a proper control because they’re different, but it should tell us something.”</text:p>
      <text:p text:style-name="P584">It wasn’t until the lid was back on the jar that William noticed the tension in his hands. He appreciated all life, but he’d never felt such empathy for a caterpillar before. He spent a long while watching it writhe until the last of its life leaked out.</text:p>
      <text:p text:style-name="P585">Once it was still, he rubbed his eyes and observed Petra. The skin around her eyes was red too, but William imagined she wasn’t crying for the same reason he was.</text:p>
      <text:soft-page-break/>
      <text:p text:style-name="P586"><text:span text:style-name="T587">Without a word, he made himself some coffee and took a plate with a few rusks to his room. He recorded himself again. It took several attempts because he did not know whether or not to show the full phallic nature of his new appendage. In the end, he decided his embarrassment was all the more reason for people to know. “I think it speaks for itself; this transformation is proceeding too fast to keep up with and<text:s/></text:span><text:span text:style-name="T588"><office:annotation office:name="58" xml:id="1413716942"><dc:creator>P F</dc:creator><dc:date>2015-01-24T18:34:00</dc:date><meta:creator-initials>P F</meta:creator-initials><text:p text:style-name="Normal"><text:span text:style-name="T589">And isn’t that wonderful? Like Neil said, there is no ceiling anymore. We can grow whichever way choose.</text:span></text:p></office:annotation>I can’t imagine its destination</text:span><office:annotation-end office:name="58"/><text:span text:style-name="T590">.”</text:span><text:span text:style-name="T591"><text:s/></text:span><text:span text:style-name="T592">There were more red spots on his body, and he filmed these too.</text:span></text:p>
      <text:p text:style-name="P593">He put the phone down and downed the rest of his cold coffee.</text:p>
      <text:p text:style-name="P594">***</text:p>
      <text:p text:style-name="P595"><text:span text:style-name="T596">In the morning, after helping himself an ample breakfast, Petra and Neil still hadn’t left their room. William didn’t feel like the long walk back to the café, especially since he was a wanted man. Instead, he went to the little bookshelf in the corner of the room and picked out the contents one by one;<text:s/></text:span><text:span text:style-name="T597">Biomechanics of Sport and Exercise, Clinical Examination, Losing Hope, The Da Vinci Code</text:span><text:span text:style-name="T598">. <text:s/>The collection left something to be desired as far as the middle-aged English teacher’s heart was concerned. He needed to get them some real literature and decided to do so when he was next in town.</text:span></text:p>
      <text:p text:style-name="P599"><text:span text:style-name="T600">Before giving up, he spotted something that caught his attention:<text:s/></text:span><text:span text:style-name="T601">Stranger in A Strange Land</text:span><text:span text:style-name="T602">. Although he wasn’t much for hard sci-fi, he rather enjoyed the more allegorical sort such as<text:s/></text:span><text:span text:style-name="T603">The Ones Who Walk from Omelas</text:span><text:span text:style-name="T604">. He considered putting on some music (there was an vinyl player next to the bookshelf) but all the records were classical.<text:s/></text:span><text:span text:style-name="T605"><office:annotation office:name="59" xml:id="1475401163"><dc:creator>P F</dc:creator><dc:date>2015-01-24T18:34:00</dc:date><meta:creator-initials>P F</meta:creator-initials><text:p text:style-name="Normal"><text:span text:style-name="T606">I am rolling my eyes.</text:span></text:p></office:annotation>Where was the flavour?</text:span><office:annotation-end office:name="59"/><text:span text:style-name="T607">,<text:s/></text:span><text:span text:style-name="T608">he wondered.</text:span></text:p>
      <text:p text:style-name="P609">Content with silence, he sat with the book on the single seater couch for a few hours, finding himself drawn in more than<text:s/><text:soft-page-break/>he expected. He forgot about the flowers emerging from his body although he still scratched at the ones still sealed by skin.</text:p>
      <text:p text:style-name="P610">An hour or two after William had retired to his room to finish reading the old book and had just begun to record a new video, Neil pushed open the door, red-eyed and clutching something. Words spilled out of his mouth so fast William could hardly process them, not even by the time Neil had grabbed his hand, pulled him to his feet and taken him to the front of the house.</text:p>
      <text:p text:style-name="P611">“For god’s sake, please slow down!” William withdrew his hand from Neil’s. He was standing barefoot on grass in front of the house since he hadn’t even had a chance to put on his shoes. He retreated towards the house for this purpose. “What is going on?”</text:p>
      <text:p text:style-name="P612">As William tied his shoes, Neil showed him a scrawled note.</text:p>
      <text:p text:style-name="P613"/>
      <text:p text:style-name="P614">To Neil,</text:p>
      <text:p text:style-name="P615"><text:span text:style-name="T616">Only the injured caterpillar recovered. It was changed but alive. I have taken the fluids it released and have gone to the woods to experiment on myself. I’m doing this because I’m confident it will work but I want to be sure before we try it on you. I’m doing this without telling you because you’d try to stop me. I have not asked William for help for the same reason. If the transmission works from human to caterpillar it should work in reverse too. If I am not back by the end of the day, then you should come to the spot by the lake and collect my body.</text:span></text:p>
      <text:p text:style-name="P617"><text:span text:style-name="T618">I love you,</text:span><text:span text:style-name="T619"><text:line-break/></text:span><text:span text:style-name="T620"><office:annotation office:name="60" xml:id="1721145805"><dc:creator>P F</dc:creator><dc:date>2015-01-24T18:35:00</dc:date><meta:creator-initials>P F</meta:creator-initials><text:p text:style-name="Normal"><text:span text:style-name="T621">Wow, I was intense.</text:span></text:p><text:p text:style-name="Normal"/></office:annotation>Petra</text:span><text:span text:style-name="T622"><office:annotation-end office:name="60"/></text:span></text:p>
      <text:p text:style-name="P623"/>
      <text:soft-page-break/>
      <text:p text:style-name="P624"><text:span text:style-name="T625">Understanding dawned on William and he made short work of his shoelaces. He followed Neil who ran with practiced elegance (albeit interspersed with awkward falters) through the bushland, down some disuse paths, and finally towards the same lake that fed the stream William had burned himself beside.</text:span></text:p>
      <text:p text:style-name="P626"><text:span text:style-name="T627">Neil seemed to know exactly where to go before he saw the body.</text:span></text:p>
      <text:p text:style-name="P628"><text:span text:style-name="T629">A tree had grown tall next to the lake and amid the roots breaking out of the bank lay Petra’s body. Blood had flowed liberally from her neck not too long ago and its dark sticky remnants were like a second, buzzing shadow. A<text:s/></text:span><text:span text:style-name="T630"><office:annotation office:name="61" xml:id="1178411555"><dc:creator>P F</dc:creator><dc:date>2015-01-24T18:36:00</dc:date><meta:creator-initials>P F</meta:creator-initials><text:p text:style-name="Normal"><text:span text:style-name="T631">Cornea?? Sweet Cornea, is that you?</text:span></text:p></office:annotation>jackal</text:span><office:annotation-end office:name="61"/><text:span text:style-name="T632"><text:s/>nibbled at her eye and perked its sly head up at our<text:s/></text:span><text:span text:style-name="T633"><office:annotation office:name="62" xml:id="1338512743"><dc:creator>N W</dc:creator><dc:date>2015-01-24T18:36:00</dc:date><meta:creator-initials>N W</meta:creator-initials><text:p text:style-name="Normal"><text:span text:style-name="T634">I think need to stop reading. Maybe I’ll come back and read it later.</text:span></text:p></office:annotation>approach</text:span><office:annotation-end office:name="62"/><text:span text:style-name="T635">.<text:s/></text:span><text:span text:style-name="T636">PW:</text:span></text:p>
      <text:p text:style-name="P637"><text:span text:style-name="T638">Neil shewed the insects and jackal with sobbing screams and vicious, wet swears. The jackal was determined to finish its<text:s/></text:span><text:span text:style-name="T639"><office:annotation office:name="63" xml:id="1558360385"><dc:creator>P F</dc:creator><dc:date>2015-01-24T18:36:00</dc:date><meta:creator-initials>P F</meta:creator-initials><text:p text:style-name="Normal"><text:span text:style-name="T640">Yum this is great.</text:span></text:p></office:annotation>gooey meal,<text:s/></text:span><office:annotation-end office:name="63"/><text:span text:style-name="T641">however, and darted back towards Petra’s body. Neil struck at it. Although he did not manage to hit it, it gave up after another two attempts.</text:span></text:p>
      <text:p text:style-name="P642"><text:span text:style-name="T643">The flies, on the other hand, could not be deterred for long and followed the whole way as William and Neil hefted Petra back to the house. William could think of nothing but his wish for the walk to end, to be able to put some distance between himself and the dead. He did not even consider</text:span><text:span text:style-name="T644"><office:annotation office:name="64" xml:id="1327986556"><dc:creator>P F</dc:creator><dc:date>2015-01-24T18:37:00</dc:date><meta:creator-initials>P F</meta:creator-initials><text:p text:style-name="Normal"><text:span text:style-name="T645">Poor Neil.</text:span></text:p></office:annotation><text:s/>how much worse this was for Neil until much later.<text:s/></text:span><office:annotation-end office:name="64"/></text:p>
      <text:p text:style-name="P646"><text:span text:style-name="T647">“I need to clean her,” Neil said. “Help me take her to the bath.” William did as he was told. This wasn’t his fault, and he did not owe them this (like Petra had said, she deliberately did not give either of them a chance to stop her) but still he felt guilty in the way a gun feels guilty.<text:s/></text:span><text:span text:style-name="T648"><office:annotation office:name="65" xml:id="1605058667"><dc:creator>P F</dc:creator><dc:date>2015-01-24T19:22:00</dc:date><meta:creator-initials>P F</meta:creator-initials><text:p text:style-name="Normal"><text:span text:style-name="T649">I think I wrote that letter and put you through that because it was the only way I could atone for how I’d come to feel about you since you got ill. I thought about leaving you. It’s horrible. I did not ever plan to, but the fact that I even considered it? Awful. Whenever I did my thoughts battled in my head leaving me with splitting headaches (this didn’t help with my irritability).</text:span></text:p><text:p text:style-name="Normal"><text:span text:style-name="T650">I started off with this thought: if I leave you, I’ll continue working as a doctor. I will spend long hours caring for the ill. If you came to me as a patient of course I would care for you too. So, what made it so much harder to imagining caring for you as my partner?</text:span></text:p><text:p text:style-name="Normal"><text:span text:style-name="T651">It should have been trivial. I hate most people mostly because they hate me first. They find me too bossy, too loud, too much. But somehow my personality goes down so smooth when it comes to you. If anyone was deserving of all the care I have to give, it’s you. So why did I struggle with it? I guess part of it is that you always were meant to be an escape from that part of life. My partner in adventure, in thrills, in ambition, someone to hold me up when I felt low. Not a weight to drag with me (or worse yet, to let drag me down). I don’t think you would have. I’m saying this because I want you to know the truth of my most regrettable thoughts – so that you know what I’m apologising for and so you can truly forgive me for the totality of my sins.</text:span></text:p><text:p text:style-name="Normal"><text:span text:style-name="T652">I am sorry.</text:span></text:p><text:p text:style-name="Normal"><text:span text:style-name="T653">I can’t say that I wouldn’t be like this again if we somehow ended up in a similar situation. But I can tell you that I would fight it as hard as I could.</text:span></text:p></office:annotation>He left Neil to clean his wife’s body and sat outside on the patio.</text:span><text:span text:style-name="T654"><office:annotation-end office:name="65"/></text:span><text:span text:style-name="T655"><office:annotation><dc:creator>N W</dc:creator><dc:date>2015-01-25T13:33:00</dc:date><meta:creator-initials>N W</meta:creator-initials><text:p text:style-name="Normal"><text:span text:style-name="T656">Reply to P F (01/24/2015, 19:22): "..."</text:span></text:p><text:p text:style-name="Normal"><text:span text:style-name="T657">We won’t be in that situation again. I am of course hurt that you felt that way. Embarrassed, too. Ashamed of putting you through that, even though I know logically it wasn’t my fault. Fundamentally, I think it’s understandable. The destruction of a loved one is too much to bare. I don’t think it’s more complicated than that.</text:span></text:p><text:p text:style-name="Normal"><text:span text:style-name="T658">I didn’t get it before. I didn’t know you felt that way but I caught the signs. The forced smiles, the sighs, the way your mood would dip if I had an episode in the middle of an adventure. It’s not that you didn’t hide it well enough. It’s like you said; we’ve always tried to know each other completely.</text:span></text:p><text:p text:style-name="Normal"><text:span text:style-name="T659">The fact is that we would have both gotten ill eventually. There was always a ceiling to our ambitions, it just became more obvious. I didn’t know how to confront that, and I didn’t expect you to be able to either. It is too much to confront.</text:span></text:p><text:p text:style-name="Normal"><text:span text:style-name="T660">So, yes, it hurts that you felt this way. I understand though. And I’m thankful you held on despite that.</text:span></text:p><text:p text:style-name="Normal"><text:span text:style-name="T661">But also it doesn’t matter anymore because the problem was me, or you, it was the seemingly inevitable destruction. We’re on the other side of the ceiling, and now there’s all this space to grow and become. This is what we were meant to feel like, and I know that this version of you will fight with everything she has to protect this life.</text:span></text:p></office:annotation></text:span></text:p>
      <text:p text:style-name="P662"/>
      <text:h text:style-name="P663" text:outline-level="2"><text:bookmark-start text:name="_Toc174298768"/><text:soft-page-break/>Cup Them in Warm Hands<text:bookmark-end text:name="_Toc174298768"/></text:h>
      <text:p text:style-name="P664">He hadn’t stopped recording although his phone was in his pocket. At some point, it had run out of storage. Reviewing the footage, he found this point was only they had returned to this house. He deleted some useless videos (he was embarrassed to find more than one clip of pornography there, automatically downloaded from WhatsApp) and clipped the video. Now there was space for what was to come.</text:p>
      <text:p text:style-name="P665">“Neil?” William asked at the bathroom door.</text:p>
      <text:p text:style-name="P666">A minute of silence then in an unpleasantly calm voice, “Yes, what is it?”</text:p>
      <text:p text:style-name="P667">“Do you … do you think there’s still a chance she’ll come back?”</text:p>
      <text:p text:style-name="P668">The door opened. Neil’s face was tear-stained, his eyes were raw and lifeless. Petra was fully nude and floating in the tub with ice from the freezer. The hole where her eye had been cleaned out, but he could see little glimpses of grey and red gore from certain angles. William tried not to look at her. He wasn’t sure if it was out of respect for her modesty or because he was afraid.</text:p>
      <text:p text:style-name="P669">Taking a seat again on the plastic stool by the bath, Neil said, “I don’t know. Looking at her like this I can’t imagine it. I’ve seen dead bodies before, and they don’t come back. Except for you. You would know better than I would. What do you think?”</text:p>
      <text:p text:style-name="P670">The question took William by surprise, so he just stared into Neil’s eyes for a long moment before Neil shook his head.</text:p>
      <text:p text:style-name="P671">“Never mind. You don’t know anything either.”</text:p>
      <text:p text:style-name="P672">“I just … don’t want to give you false hope.”</text:p>
      <text:soft-page-break/>
      <text:p text:style-name="P673">“Then tell me the facts. How did you die? How long did it take you to come back?”</text:p>
      <text:p text:style-name="P674">William felt awkward standing in the doorframe as he was, but he did not feel like had right to casually lean against it. He sat on the closed toilet and told William what he knew:</text:p>
      <text:p text:style-name="P675">“Last Monday, I found my pupil John dealing drugs. He’d done it before, and I’d warned him about it and offered to help him out before. But this time … there was another deal, someone who worked for a gang. He said he had to send a lesson about dealing in his territory, and I moved before I saw the knife. I’m not sure I could have if I knew he was armed. I don’t remember exactly what happened, but I know died on Monday night via knife wound and woke up on Tuesday morning cured.”</text:p>
      <text:p text:style-name="P676">“You were stabbed. That’s awful. I’m sorry.”</text:p>
      <text:p text:style-name="P677">William gave a smile. “It’s okay.”</text:p>
      <text:p text:style-name="P678">Neil didn’t pry more. “So, we wait maybe seven hours, assuming it works roughly the same for Petra. I’m trying to preserve her as much as I can to give her the best chance.” Neil got up and left. When he returned, he was carrying another plastic bag filled with a solid block of ice. He smashed this violently against the floor, once, twice, thrice, each harder than the last. <text:s/>Then he poured the pulverised ice over his dead wife, followed by some water. “There should be signs before she wakes. Like wounds closing up or maybe a faint pulse. I’ll keep an eye on her.”</text:p>
      <text:p text:style-name="P679">It was strange imagining he had looked like this for a while; still, lifeless, wounded. He had only observed instantaneous interruption to his consciousness, even less disruptive than sleep, but he’d also bled out, his heart had also stopped beating. He had not existed on any level at all. He was dead—and the only thing that tethered his life to this world as the infection.</text:p>
      <text:soft-page-break/>
      <text:p text:style-name="P680">“Neil, please do not take offence to what I’m about to ask.” This is what he had come to say in the first place. He had to say it.</text:p>
      <text:p text:style-name="P681">“I don’t promise anything.” Neil’s tone was flat.</text:p>
      <text:p text:style-name="P682"><text:span text:style-name="T683">“It is important to the entirety of humanity that we disseminate information regarding this infection. This may become an epidemic, or fall into the wrong hands, or God knows what. The only thing we can do to fight that is to make sure that everyone has access to the info so they can’t be manipulated; but they won’t believe us unless we have solid evidence. That’s why I want to film Petra. If she resurrects—and I really hope she does—</text:span><text:span text:style-name="T684"><office:annotation office:name="67" xml:id="641443165"><dc:creator>P F</dc:creator><dc:date>2015-01-24T20:25:00</dc:date><meta:creator-initials>P F</meta:creator-initials><text:p text:style-name="Normal"><text:span text:style-name="T685">Also pretty useful for us now that we’ve woken <text:s/>up.</text:span></text:p></office:annotation>it will be exactly what we need to convince everyone this is real and dangerous.”</text:span><office:annotation-end office:name="67"/></text:p>
      <text:p text:style-name="P686">William took a deep breath and waited.</text:p>
      <text:p text:style-name="P687">“I wouldn’t be convinced by just a video. I’d just think it was good effects.” Neil looked at his wife’s body. “I think many people would feel the same.”</text:p>
      <text:p text:style-name="P688">“It’s true. Alone it might not be enough. But it’s one piece of good evidence and eventually it will add up. I’ll keep documenting what I can. Perhaps we could get other doctors on our side? I don’t know, but this is a first step.”</text:p>
      <text:p text:style-name="P689">“Sure. Just … give me the footage if she doesn’t wake up.”</text:p>
      <text:p text:style-name="P690">William put a cautious hand on Neil’s shoulder. “If you need anything, I’ll help. She will be hungry when she wakes. I can go get some food.”</text:p>
      <text:p text:style-name="P691">There was no response. It was better to leave Neil alone, William thought. He asked Neil to record if he spotted any signs of life, and said he’d be back in a few hours. Only after he’d left the room did he realise that it was getting dark. Perhaps it would<text:s/><text:soft-page-break/>be fine if he went out in the dark—even if something attacked him it might give up after when it realised it could kill him.</text:p>
      <text:p text:style-name="P692">Or it might still incapacitate him and then just enjoy his ever-fresh body for days.</text:p>
      <text:p text:style-name="P693">William shuddered. He would go when it was light out.</text:p>
      <text:p text:style-name="P694">***</text:p>
      <text:p text:style-name="P695"><text:span text:style-name="T696"><office:annotation office:name="68" xml:id="1575076769"><dc:creator>N W</dc:creator><dc:date>2015-01-24T20:27:00</dc:date><meta:creator-initials>N W</meta:creator-initials><text:p text:style-name="P697"><text:span text:style-name="T698">Petra told me the difficult part was over, so I’m back. She also summarised what I did. I guess I’m proud of this other me, but I still wish he never had to go through that</text:span></text:p></office:annotation>Petra came back to life in the early morning</text:span><office:annotation-end office:name="68"/><text:span text:style-name="T699">. William couldn’t sleep so he was reading Stranger in a Strange Land again when Neil called to him. It was hectic from that moment on. He did not understand what was happening. Apart from Petra’s initial panic at coming to life, she was the calmest among them. William expected as much; she was the one who got him out of the hospital, made the plans to come her, and decisively killed herself when she thought it was the best course of action. Yet something was different when she woke: she pulled Neil’s face towards her, told him to kneel and open up, and then dripped goblets of dark mucus covered eggs from her mouth into his. <text:s/>She did not debate it, get her bearings, wait for Neil to calm down, or explain.<text:s/></text:span><text:span text:style-name="T700"><office:annotation office:name="69" xml:id="260605747"><dc:creator>N W</dc:creator><dc:date>2015-01-24T20:27:00</dc:date><meta:creator-initials>N W</meta:creator-initials><text:p text:style-name="Normal"><text:span text:style-name="T701">I’ve always admired your passion, Petal.</text:span></text:p></office:annotation>It was as if she’d been planning it but she’d been dead so that was impossible</text:span><office:annotation-end office:name="69"/><text:span text:style-name="T702">.</text:span></text:p>
      <text:p text:style-name="P703">William walked down the trail towards the city. He had to get more food since Petra was hungry and devoured every remaining morsel in the house. It appeared that her pangs were more severe than his had been, as was her weakness. When he left, she had reclined on the couch and refused to move. <text:s/></text:p>
      <text:p text:style-name="P704">William, also, felt a mild hunger but surprisingly he was not exhausted by the lack of sleep. It reminded him of his early 20s when he would often stay up until the early ours debating whether postmodernism really had anything to contribute to literary discourse. He hadn’t felt tired then, even knowing he had a 9am class the next day.</text:p>
      <text:soft-page-break/>
      <text:p text:style-name="P705"><text:span text:style-name="T706">He wondered if she was displaying any other subtle changes that were imperceptible to him. He’d hardly known her for two days so he couldn’t be sure. One thing he found odd was that she was elated to be alive. This was despite the physical changes, mayhaps even in part<text:s/></text:span><text:span text:style-name="T707">because<text:s/></text:span><text:span text:style-name="T708">of those changes. Instead of flowers, Petra’s missing eye was replaced by a patch of wriggling antennae, and she claimed she could perceive the<text:s/></text:span><text:span text:style-name="T709"><office:annotation office:name="70" xml:id="2147126876"><dc:creator>P F</dc:creator><dc:date>2015-01-24T20:27:00</dc:date><meta:creator-initials>P F</meta:creator-initials><text:p text:style-name="Normal"><text:span text:style-name="T710">And I can. This world is so much more than we thought it was.</text:span></text:p></office:annotation>hidden beauty of the world</text:span><office:annotation-end office:name="70"/><text:span text:style-name="T711">.</text:span></text:p>
      <text:p text:style-name="P712">Willaim peeked under his shirt at his red growths and found himself without a reaction. He would have called his ambivalence odd too, a few days ago. But people reacted in all sorts of ways. For instance, over the years, Veronica would more often respond to his antics that once amused her with increasing disinterest and sometimes distain. Certainly, Petra being curious about her new anatomy was no odder than that. In fact, it was in line with what he’d seen from her. William didn’t distrust Petra. It was just that what she did didn’t make sense to him and he could find no resolution. He decided he would ask her about it directly and tried to put the matter aside.</text:p>
      <text:p text:style-name="P713">He neared the city and as soon as he got a signal, he checked the news.</text:p>
      <text:p text:style-name="P714"/>
      <text:p text:style-name="P715">Stabbed School Teacher, William Vandermeer, and Doctor Petra Forrester Reported Missing</text:p>
      <text:p text:style-name="P716">William Van Wyck was stabbed several times in the chest on Monday evening. After a miraculous recovery at Edgewood Hospital, he has vanished from the premises. Doctor Petra Forrester is also missing. Police say it is not currently known if their disappearance is connected. Anyone with information about their whereabouts is strongly encouraged to come<text:s/><text:soft-page-break/>forward to their local authorities, whose contact details are listed below.</text:p>
      <text:p text:style-name="P717">….</text:p>
      <text:p text:style-name="P718"/>
      <text:p text:style-name="P719">He took a moment to calm himself. The article was at the top page of CNN, but most people didn’t pay too much attention to such articles. Also, he was the best choice for the foray into the city; Petra was too obvious with her antennae, and Neil would be too recognisable due to his celebrity status. He was wearing clothes that were much more casual, and he looked much scruffier than the photos of him in the article.</text:p>
      <text:p text:style-name="P720">He went to the nearest large grocery store he could find and was pleased to find it looked quite busy. People would pay attention to each other more than him. Before he entered, William took a deep breath, relaxed his shoulders, and pretended he was on vacation. He felt like he was being watched. It was not an entirely unfamiliar feeling; when he was a kid, he’d done a little shoplifting (more for fun than necessity) and certainly the first few times he had the same feeling. But because his brother had told him that being nervous is what gets you caught, he always backed out if he didn’t feel sufficiently calm. Over time he learnt to detach from the situation and supress his fears. It was a useful skill in dealing students, bosses, and angry parents, so he never abandoned it.</text:p>
      <text:p text:style-name="P721">The shopping itself was almost normal, after all. There was no shopping list, so he let his hunger guide him: he got gem squash, carrots, pap, ribs, and boerewors. He also got rusks, coffee, and a lot of crisps and Romany creams; many more snacks than he would normally get. But since both he and Petra were afflicted by the hunger (and soon Neil would be too) it would be useful to have food that was readily available to eat.</text:p>
      <text:soft-page-break/>
      <text:p text:style-name="P722">He paid at the checkout in cash with Neil’s money. The cashier looked at him only when he handed her the money. She paused a moment, and he was sure she recognised him, but she was busy, and the line was long. So, she just smiled and told him, “Have a great day!”</text:p>
      <text:p text:style-name="P723">Outside the shop, he reattached to reality; it was unlikely he would be stopped or recognised now, or on the walk back which was mainly devoid of people. He stopped to sit at a bench behind the grocery store. While he still had signal, he uploaded the hastily edited videos of Petra’s resurrection, as well as his commentary, to his own Facebook. Since he was missing, he had no doubt it would receive immediate attention.</text:p>
      <text:p text:style-name="P724">He turned the phone off, picked up the bags, and walked back. He didn’t know if it was necessary to get turn the phone off. Technology was something he had never taken much interest in, but he felt like a sense of risk in turning it on near the cabin. He just hoped what he uploaded was enough.</text:p>
      <text:p text:style-name="P725">***</text:p>
      <text:p text:style-name="P726"><text:span text:style-name="T727">The question William had decided to ask Petra was, “How are you feeling?” It was not the first question that came to his mind, but he knew it was the right one to ask. Often, William had to deal with students whose behaviours he could not understand. John was one of these. Even if that behaviour was strange or unpleasant (especially towards him) he made himself ask that question.<text:s/></text:span><text:span text:style-name="T728"><office:annotation office:name="71" xml:id="1045941206"><dc:creator>N W</dc:creator><dc:date>2015-01-24T20:30:00</dc:date><meta:creator-initials>N W</meta:creator-initials><text:p text:style-name="Normal"><text:span text:style-name="T729">I wish I had a teacher like you when I was in school. I stuck with education despite my educators rather than because of them.</text:span></text:p></office:annotation>It was much more effective than detentions</text:span><office:annotation-end office:name="71"/><text:span text:style-name="T730">.</text:span></text:p>
      <text:p text:style-name="P731">Petra leaned over the sink, devoured the apple she had just rinsed entirely, wiped its sweet juices off her lips, apologised, then rinsed and ate another. Only after she finished the second one did she answer Neil’s question.</text:p>
      <text:soft-page-break/>
      <text:p text:style-name="P732"><text:span text:style-name="T733">“Good, to be honest.” He noticed that her remaining eye no longer had such baggage. “Relieved. I just realised something. I<text:s/></text:span><text:span text:style-name="T734">cannot<text:s/></text:span><text:span text:style-name="T735">go back to work. Not with my eye like this.”</text:span></text:p>
      <text:p text:style-name="P736">“And that’s a good thing?” William laughed.</text:p>
      <text:p text:style-name="P737">Petra gave an emphatic nod, grinning. She looked him in the eyes the way he looked at her in the hospital room. “Yes! It is. Because I can’t control it, I don’t have an ounce of guilt. I’m just happy I don’t have to deal with those people anymore.”</text:p>
      <text:p text:style-name="P738">He looked at her as she turned away and went to grab another apple. He understood the sentiment partially. Certainly, he’d some amount of joy when he had a mild cold, and it excused him from teaching for a day or two. He wouldn’t want that to last forever. Of course, the analogy only went so far; this was not a cold. “I am glad for you,” William said. “And I don’t mean to rain on your parade, but—.”</text:p>
      <text:p text:style-name="P739">“But you find it strange? Don’t worry, I am right there with you.” She took a packet of biscuits and proceeded to butter them. “I know things are uncertain right now. We’re racing against the clock and experimenting with things we know nothing about. I think it’s that uncertainty that’s driving me.”</text:p>
      <text:p text:style-name="P740">“It holds space for a good future too.”</text:p>
      <text:p text:style-name="P741"><text:span text:style-name="T742">“Exactly.” Petra sat down on the double seater couch and took a large bite out of the biscuit-butter sandwich.</text:span></text:p>
      <text:p text:style-name="P743"><text:span text:style-name="T744">He knew it was the right question to ask; he understood her now, at least partially. There was still more to ask, but he somehow didn’t want to spoil her joy. She seemed so downtrodden when he met her. He thought it was just because she was quarantined and scared. But he doubted that now; it went far further than that. It was in stark contrast the ravenousness, almost manic, energy that<text:s/></text:span><text:span text:style-name="T745"><office:annotation office:name="72" xml:id="331901342"><dc:creator>P F</dc:creator><dc:date>2015-01-24T20:30:00</dc:date><meta:creator-initials>P F</meta:creator-initials><text:p text:style-name="Normal"><text:span text:style-name="T746">I retract my statement about portraying me poorly before. You were right to show me as tired and run down because I was. I was a pathetic thing, bound by many leashes. But this this ravenous thing is the true me, and I’m so glad I found her.</text:span></text:p></office:annotation>she now possessed.<text:s/></text:span><text:span text:style-name="T747"><office:annotation-end office:name="72"/></text:span></text:p>
      <text:p text:style-name="P748"/>
      <text:p text:style-name="P749">He asked her for a biscuit which she gave him. She asked in return if he could put a record on. He obliged, placing The Best of Chopin on the vinyl player. “Excellent choice. Are you a fan of Chopin?”</text:p>
      <text:p text:style-name="P750"><text:span text:style-name="T751">“I’d hesitate to call myself a fan,” William admitted. “But Chopin is probably my favourite among classical music composers.” As he went to his chair, Petra instead gestured for him to sit on the couch with her instead, and he obliged after an awkward hesitation.</text:span></text:p>
      <text:p text:style-name="P752">Petra gave an approving smile and offered another biscuit which William gladly took. “He’s my favourite too. Mostly because he only composed for piano, and I don’t really like string sections.” She closed her eye and listened to the piece for a moment; rather than reply, William felt it only polite to do the same. It wasn’t bad; the piece felt much freer than he expected, with its liberal shifts of tempo and mood.</text:p>
      <text:p text:style-name="P753">“This is Tristesse,” Petra remarked., putting the plate to the side and folding her hands over her stomach. “Did you know Chopin said he’d never been able to compose a melody as beautiful as this again? Personally, I prefer the Raindrop Prelude.”</text:p>
      <text:p text:style-name="P754"><text:span text:style-name="T755">“I didn’t know that.” William watched her as she listened; her face was not quite relaxed, and her fingers twitched with the notes. He supposed she knew how to play; he’d seen<text:s/></text:span><text:span text:style-name="T756"><office:annotation office:name="73" xml:id="1122528510"><dc:creator>P F</dc:creator><dc:date>2015-01-24T20:31:00</dc:date><meta:creator-initials>P F</meta:creator-initials><text:p text:style-name="Normal"><text:span text:style-name="T757">You know, Will. I met her in my dream. Her hands had split and she often stared at us from the room we had locked her in. I didn’t know her name and didn’t make much of her, but you would stare back sometimes.</text:span></text:p></office:annotation>Mrs. Frank</text:span><office:annotation-end office:name="73"/><text:span text:style-name="T758">el</text:span><text:span text:style-name="T759"><text:s/></text:span><text:span text:style-name="T760">do the same when she heard a piece.</text:span></text:p>
      <text:p text:style-name="P761"><text:span text:style-name="T762">They spent the rest of the night listening to the<text:s/></text:span><text:span text:style-name="T763"><office:annotation office:name="74" xml:id="1043318617"><dc:creator>P F</dc:creator><dc:date>2015-01-24T20:33:00</dc:date><meta:creator-initials>P F</meta:creator-initials><text:p text:style-name="Normal"><text:span text:style-name="T764">We need to find some records for our little home. And a way to play them.</text:span></text:p></office:annotation>records</text:span><office:annotation-end office:name="74"/><text:span text:style-name="T765">. She would name the pieces, usually only a few seconds in. At some point, she started giving the dates and locations of the different compositions, and William interjected with the important developments in literature that were happening at the same<text:s/></text:span><text:soft-page-break/><text:span text:style-name="T766">time. He tried not to think about Neil, who he had realised by then was dead in the other room.</text:span></text:p>
      <text:h text:style-name="P767" text:outline-level="2"><text:bookmark-start text:name="_Toc174298769"/>Drip Whispers from Smiling Lips<text:bookmark-end text:name="_Toc174298769"/></text:h>
      <text:p text:style-name="P768"><text:span text:style-name="T769">Petra had gone through an impossible transformation, her husband was dead, and he’d also had a lovely time chatting to her the previous night. Which of these things deserved priority? Since he had no idea, he thought it was best to confine himself to his room and avoid her all together. He never knew how to deal with problems like this; someone else always sorted them out, or they fizzled away.<text:s/></text:span><text:span text:style-name="T770"><office:annotation office:name="75" xml:id="1858769665"><dc:creator>P F</dc:creator><dc:date>2015-01-24T20:33:00</dc:date><meta:creator-initials>P F</meta:creator-initials><text:p text:style-name="Normal"><text:span text:style-name="T771">Did you and Veronica never speak about being attracted to other people? I thought most couples did that eventually. It was definitely a surprise for Neil and I the first time I realised I could still get crushes despite being with him.</text:span></text:p></office:annotation>Except now there was no-one else, and he wasn’t sure he wanted it to fizzle out.</text:span><office:annotation-end office:name="75"/><text:span text:style-name="T772"><office:annotation><dc:creator>N W</dc:creator><dc:date>2015-01-24T20:34:00</dc:date><meta:creator-initials>N W</meta:creator-initials><text:p text:style-name="Normal"><text:span text:style-name="T773">Reply to P F (01/24/2015, 20:33): "..."</text:span></text:p><text:p text:style-name="Normal"><text:span text:style-name="T774">And the first time I was attracted to someone was even more of a surprise because I don’t really get crushes, as such, and rarely find people attractive that way.</text:span></text:p></office:annotation></text:span></text:p>
      <text:p text:style-name="P775">He heard the muffled piano of a record. Shortly after, Petra came in and offered him cookies. He politely declined. She left him alone other than that, and he was grateful.</text:p>
      <text:p text:style-name="P776">When at last the sun started to lower, William made himself emerge. It had been over twenty-four hours by now, and he’d heard no stirrings. He was worried; what if something went wrong this time? They knew nothing about this affliction and perhaps they had misunderstood some aspect of the trigger. Anything from the time of day to the weather could affect it for all they knew.</text:p>
      <text:p text:style-name="P777"><text:span text:style-name="T778">William grew worried since Petra was not in the cabin. He thought about the upload. Had their location been traced? Had Petra been abducted? He told himself he would have heard something if she had, and they’d have come for him too.<text:s/></text:span><text:span text:style-name="T779">She probably just went for a walk.</text:span></text:p>
      <text:p text:style-name="P780">Although he didn’t want to leave Neil’s body alone in the cabin, he decided it would be fine if he didn’t stray so far. He was lucky and picked the correct direction to go at once; he found Petra in the forest, kneeling down in front of a jackal a few minutes’ walk away. She was inspecting the too calm animal<text:s/><text:soft-page-break/>carefully. He approached her, although kept a little distance because the jackal twitched its head to him and looked at him with its nervous eyes.</text:p>
      <text:p text:style-name="P781">He remarked that Neil was probably due to revive soon, not trying to worry her.</text:p>
      <text:p text:style-name="P782">She surprised him by saying, “No. I think it will be a while longer.”</text:p>
      <text:p text:style-name="P783">“Why?” It was all William could ask.</text:p>
      <text:p text:style-name="P784">She was silent, although she had stopped inspecting the jackal which just sat there panting. It seemed almost like a regular dog. It was still paying attention to him, but he knew wild animals shouldn’t behave this way. He also knew it was the one that had eaten her eye.</text:p>
      <text:p text:style-name="P785"><text:span text:style-name="T786">“Neil’s transformation is different to ours. I can’t tell you how exactly I know. Or I could but it wouldn’t make sense.” Petra stood up. The jackal did with her.</text:span></text:p>
      <text:p text:style-name="P787">William scratched his beard. “I’d still like to know.”</text:p>
      <text:p text:style-name="P788">Petra thought for a moment before she said, “In that case, I need to ask you something. When you were younger, did your dad beat you with a gay porn magazine he found in your room?”</text:p>
      <text:p text:style-name="P789"><text:span text:style-name="T790">William responded with stunned silence followed a burst of laughter. “Well, you’re<text:s/></text:span><text:span text:style-name="T791">almost<text:s/></text:span><text:span text:style-name="T792">right. The magazine was Playboy. I’ve not told very many people that. How did you know?”</text:span></text:p>
      <text:p text:style-name="P793">“You gave something of yourself to the caterpillar, and then I got that something from it. I dreamt about it; your room was large, and you had a double bed to yourself. You had black sheets. There were magazine cut outs of bands you liked on your<text:s/><text:soft-page-break/>wall. Your father was … well, I don’t know. In the dream it was my own dad.”</text:p>
      <text:p text:style-name="P794">“I actually had pages from The Wasteland on my walls, but again, remarkably accurate.” He shook his head. “What does this have to do with Neil waking up though?”</text:p>
      <text:p text:style-name="P795">The jackal curled up on top of Petra’s foot and she gave it a brief smile. “I’m telling you this, so you believe what I say next. There are channels of communication beyond the verbal and visual. I believe that it is able to communicate to us directly using these channels. I have some instinct suggesting to me that it's doing something new to Neil.”</text:p>
      <text:p text:style-name="P796"><text:span text:style-name="T797">“Correct me if I’m wrong, but you’re saying it’s<text:s/></text:span><text:span text:style-name="T798">alive</text:span><text:span text:style-name="T799">? The thing inside us has intentions?”</text:span></text:p>
      <text:p text:style-name="P800">Petra smiled with both her mouth and her throat-slit. Of course, it does, those smiles said.</text:p>
      <text:p text:style-name="P801">***</text:p>
      <text:p text:style-name="P802"><text:span text:style-name="T803">William, Petra, and the jackal went back to the cabin. They did not talk the whole way. When they got back, Petra gave some scraps to the jackal and William took a seat to mull over what Petra had said. He asked her several questions: Why had it not spoken to him? How<text:s/></text:span><text:span text:style-name="T804">could<text:s/></text:span><text:span text:style-name="T805">it be alive? What even was it? She didn’t know and only offered a suggestion to the first; it was still very new to humans when it infected him. It hadn’t learnt how to do it properly yet.</text:span></text:p>
      <text:p text:style-name="P806"><text:span text:style-name="T807">“What do you mean by it’s doing something new with Neil? What<text:s/></text:span><text:span text:style-name="T808">is<text:s/></text:span><text:span text:style-name="T809">it doing with him?”</text:span></text:p>
      <text:p text:style-name="P810">Petra spoke like a burst dam. “It’s trying to help us all survive. It doesn’t quite know how we work yet so it’s been practicing on you and me; innocuous things that it knows won’t hurt us.” To<text:s/><text:soft-page-break/>demonstrate this, a proboscis twitched out of her throat hole. “Now it’s gotten more confident, and it wants to make Neil something even greater.” As she spoke, she rose to her feet, arms gesticulating like she did the previous night.</text:p>
      <text:p text:style-name="P811">“Can I see him? If something is happening to him, I want to see it.” William stood up too, meeting her gaze.</text:p>
      <text:p text:style-name="P812">She lowered her arms. “Of course, you can. You’re part of him too.” They both went to the bedroom, both buzzing with a different kind of nervous energy. William would have backed out, but Petra opened the door before he could.</text:p>
      <text:p text:style-name="P813">Neil was naked and bare on the bed. He was draped in blankets except for his face. Or what remained of it; except for his nose, his face had been torn up and was now a mess of crusted blood and shredded skin. In the gore, William could not make out his eyes, but he did notice a few emerging featherlike antennae.</text:p>
      <text:p text:style-name="P814">He backed away and turned to Petra. “Did you know this would happen?”</text:p>
      <text:p text:style-name="P815">“Not exactly.” She went to sit on the edge of the bed and gently stroked the out-of-place bulge in the sheets around Neil’s belly. “Are you worried about him?”</text:p>
      <text:p text:style-name="P816">“Of course, I am! Did he want this?”</text:p>
      <text:p text:style-name="P817">“He wanted to be saved. This was the only way.”</text:p>
      <text:p text:style-name="P818">“We could have given him the fluids from my body instead … at least for you, they didn’t do all this.” William paced back and forth at the edge of the room. This was getting out of control now. How had he let things go this far wrong? Didn’t they say they would be careful? His breaths were coming fast. He was in<text:s/><text:soft-page-break/>half-a-mind to run out the door. Yet he could not take his eyes of Neil.</text:p>
      <text:p text:style-name="P819">Petra planted a kiss on Neil’s head and then came over to William. He expected her to do the same and was a little disappointed when she didn’t. “You’re not thinking straight. This sort of thing was always inevitable. It’s striving for something, and we are its canvas. Whether or not he received its touch from you or me, he would still be so transformed, and we have no way of knowing into what.” She put her arms around William, and he let her pull him in for a hug. She was not very warm, but her soft touch still comforted him.</text:p>
      <text:p text:style-name="P820">He hugged her back, despite himself. “What is going to happen to us?”</text:p>
      <text:p text:style-name="P821">“Something unusual, frightening, but also very beautiful.” She withdrew from the embrace. “Let’s leave Neil be now; it is working on him, and he should not be disturbed. Are you hungry?”</text:p>
      <text:p text:style-name="P822">William admitted he was. He also couldn’t really stand to be around Neil much longer. Petra’s words had helped, but when he saw the thing on the bed, he could only think of how caterpillars completely liquify inside their cocoons, and how this fact disturbed him as a child.</text:p>
      <text:p text:style-name="P823"><text:s/>Petra took William out of the room and insisted that he help her make omelettes. The dish was simple enough that he could do it without issue, but enough of a distraction that by the time he sat down with his completed meal, he was much calmer. He put on a record, and they sat next to each other again. It almost felt like the previous night hadn’t come to an end.</text:p>
      <text:p text:style-name="P824"><text:span text:style-name="T825">“So,” Petra asked, “are you gay?”</text:span></text:p>
      <text:soft-page-break/>
      <text:p text:style-name="P826">William swallowed a slippery chunk of egg. “No.” He then made a noise and continued, “Well, it’s a bit complicated. I guess I’d call myself bisexual if I had to put a label on it.”</text:p>
      <text:p text:style-name="P827">“Makes sense,” Petra said. “Do you have a partner?”</text:p>
      <text:p text:style-name="P828">“No.” William felt something warm and furry rest itself against his leg; given the surrounding circumstances he had gotten used to the jackal quickly. He merely thought of it as a dog at this point. “I was married for a while, but we divorced a few years ago. No-one else has been so unlucky to fall for me since.” He let out a little laugh, although Petra merely smiled.</text:p>
      <text:p text:style-name="P829">“Any kids?” she asked.</text:p>
      <text:p text:style-name="P830"><text:span text:style-name="T831">William knew what she was doing; simple questions about his life were a way to distract him from thinking about Neil, keep him grounded. He thought she must have been a good doctor and then<text:s/></text:span><text:span text:style-name="T832"><office:annotation office:name="77" xml:id="1396288039"><dc:creator>P F</dc:creator><dc:date>2015-01-24T20:39:00</dc:date><meta:creator-initials>P F</meta:creator-initials><text:p text:style-name="Normal"><text:span text:style-name="T833">Pleas don’t. You did me a favour.</text:span></text:p></office:annotation>felt sad about ruining her caree</text:span><office:annotation-end office:name="77"/><text:span text:style-name="T834">r.“I appreciate this,” William said. “But please don’t feel like you have to keep my emotions in check or anything.<text:s/></text:span><text:span text:style-name="T835"><office:annotation office:name="78" xml:id="110118161"><dc:creator>N W</dc:creator><dc:date>2015-01-24T20:40:00</dc:date><meta:creator-initials>N W</meta:creator-initials><text:p text:style-name="Normal"><text:span text:style-name="T836">I was like this before too. You’ve gotten better, Neil, and I’m really glad. Yet you still do this. It may sound harsh but it’s what helped me to stop: it’s annoying when our help is always rejected. I did so often, but had to stop when I got ill because there was no other way.</text:span></text:p><text:p text:style-name="Normal"><text:span text:style-name="T837">That feeling of being a burden—it doesn’t need to be satisfied right way. You can put it aside and it can inspire you to lend a hand when and as you’re able to.</text:span></text:p></office:annotation>I don’t want to be a burden to you</text:span><office:annotation-end office:name="78"/><text:span text:style-name="T838">. Especially given all that’s happened.”</text:span></text:p>
      <text:p text:style-name="P839">She looked stunned for a moment, then gave an approving smile. “You’re not a burden, but I understand. I am actually curious about your life though.” Petra sprinkled some pepper on her egg; far more than William would have liked. He wondered how she could taste anything at all. Out of morbid curiosity, he tried it and then had to suppress himself from making a face. Petra noticed, though, laughed, and then took a bite of his omelette too.</text:p>
      <text:p text:style-name="P840">***</text:p>
      <text:p text:style-name="P841">William had sufficiently calmed down to set up the phone to record Neil’s awakening the next day. William understood what Petra had meant when he saw Neil rise from the bed; he was<text:s/><text:soft-page-break/>strange, beautiful, and frightening. His face had become a forest: translucent antennae that replaced his eyes curled up when the dusk’s light hit them, but the darker antennae covering the rest of his face were unresponsive. His body, lean and muscular, was almost unchanged except for the growing bulge on his belly (he was indeed pregnant although with what, William did not know).</text:p>
      <text:p text:style-name="P842"><text:span text:style-name="T843"><office:annotation office:name="79" xml:id="1536758008"><dc:creator>N W</dc:creator><dc:date>2015-01-24T20:40:00</dc:date><meta:creator-initials>N W</meta:creator-initials><text:p text:style-name="Normal"><text:span text:style-name="T844">Is that so? How come I still catch you staring?</text:span></text:p></office:annotation>It was not because he was perverted that he stared at William’s genitals for too long</text:span><office:annotation-end office:name="79"/><text:span text:style-name="T845">. It was only because they were so strange, insectile and bobbing in an unnatural rhythm.</text:span></text:p>
      <text:p text:style-name="P846">Neil held Petra tightly again. “I don’t want to be alone ever again,” he told her.</text:p>
      <text:p text:style-name="P847">“You won’t be.” Petra stroked his hair.</text:p>
      <text:p text:style-name="P848">“I’m glad you’re okay, Neil. There’s some food in the fridge.” It felt like the appropriate moment to leave the couple alone, so William turned around.</text:p>
      <text:p text:style-name="P849">“Is that all, William?” Neil said. He stood up from the bed and almost tripped, but Petra caught him. “Thank you. I’m not quite used to this yet.” With her help, he came towards William and gave him an awkward but powerful embrace. “You made this happen. Thank you.”</text:p>
      <text:p text:style-name="P850">William hugged him back. A shiver travelled through his body as his fingers touched the bare skin of Neil’s spine. He swallowed and nodded.</text:p>
      <text:p text:style-name="P851">Petra put her arms around both of them and kissed Neil’s cheek then William’s. “Let’s celebrate. We’ll make a feast.” The hug broke apart.</text:p>
      <text:p text:style-name="P852">William sighed in relief and willed heartbeat to return to normal. He agreed with Petra. He left the room to allow Neil to get dressed, then returned when the door opened.</text:p>
      <text:soft-page-break/>
      <text:p text:style-name="P853">The pair of them supported Neil as they made their way to the kitchen. They offered to take him to the seat, but he insisted he needed to learn how to move with his new sensory organs and instead stood by the counter. He made his way to the cabinet and pulled out several packets of biltong which he devoured.</text:p>
      <text:p text:style-name="P854">“Sorry,” he said, face stuffed with chewed up meat. The jackal smelled this and slinked over from its spot by the sofa to sit by his feet and stare up at him. He looked down at it, contemplated for a few seconds, before he tossed it a piece. “When did we get a dog?”</text:p>
      <text:p text:style-name="P855"><text:span text:style-name="T856">“It’s … uh, a jackal,” Petra remarked. “Actually, it’s<text:s/></text:span><text:span text:style-name="T857">the<text:s/></text:span><text:span text:style-name="T858">jackal. The one which ate my eye. I think it formed some of connection to me—and by extension<text:s/></text:span><text:span text:style-name="T859">all<text:s/></text:span><text:span text:style-name="T860">of us—because it ingested some of the substance. Her name is Cornea.”</text:span></text:p>
      <text:p text:style-name="P861">“I am not sure how to feel about that,” Neil said. “Are you okay with it?”</text:p>
      <text:p text:style-name="P862"><text:span text:style-name="T863"><office:annotation office:name="80" xml:id="331125875"><dc:creator>P F</dc:creator><dc:date>2015-01-24T20:41:00</dc:date><meta:creator-initials>P F</meta:creator-initials><text:p text:style-name="Normal"><text:span text:style-name="T864">Now this is odd. It’s like I’m remembering this event. I had though I was just inuiting what the other me felt, but it’s actually like she’s still somewhere inside me.</text:span></text:p></office:annotation>“I mean, you forgive me for breaking both of your eyes, don’t you?” Petra questioned with a laugh. It was not quite as hearty as the laughter William had heard from her recently.<text:s/></text:span><office:annotation-end office:name="80"/></text:p>
      <text:p text:style-name="P865"><text:span text:style-name="T866">“Yes, of course.” Neil beckoned her over and they hugged again. When the hug ended, he looked down again at the jackal, Cornea, then he leaned down and petted her head. “I hope you apologised for eating my wife’s eyeball, you naughty little hound. Who’s a good scavenger?<text:s/></text:span><text:span text:style-name="T867"><office:annotation office:name="81" xml:id="1947417509"><dc:creator>P F</dc:creator><dc:date>2015-01-24T20:42:00</dc:date><meta:creator-initials>P F</meta:creator-initials><text:p text:style-name="Normal"><text:span text:style-name="T868">Awwww, adorable &lt;3</text:span></text:p></office:annotation>You are,<text:s/></text:span><text:span text:style-name="T869">you areee</text:span><office:annotation-end office:name="81"/><text:span text:style-name="T870">.”</text:span></text:p>
      <text:p text:style-name="P871">Petra wiped away a little tear and her voice was a little shaky she said, “I’m relieved.” <text:s/>She took a deep breath. “Anyway! How about that feast?” Petra turned to William: “Put on some music then help me cook!”</text:p>
      <text:soft-page-break/>
      <text:p text:style-name="P872">“Can you wait a little while?” William asked. “I should upload the footage. I think this is enough.” <text:s/>He couldn’t put it off any longer. Besides, the couple deserved some time to themselves after all that happened.</text:p>
      <text:p text:style-name="P873">“Sure, just come back soon. I’m not going to start cooking unless you’re here to help.”</text:p>
      <text:p text:style-name="P874">The walk down was calming. He did not walk to fast despite Petra’s request. Once he found a spot with good signal, he stitched together the clips and uploaded the videos to YouTube and his personal Facebook. He had only fifty-three friends; his ex-wife, and the fifty-two parents of the students in his class, many of whom were even more offline than he was. Despite this, he had hopes for the video; he was supposedly missing it was bound to get attention if just a handful shared it. He wasn’t sure if it would be enough or if they’d be able to silence him.</text:p>
      <text:p text:style-name="P875">Once he was sure the videos had uploaded, he turned off the phone and considered breaking it; maybe they could track him, maybe they couldn’t. He didn’t know about these things other than what he’d absorbed from crime novels and most of the crime novels he read were written in the nineties. In the end, he left it on a tree. He guessed there was some kind of digital forensic department, and he thought it was better to be cautious.</text:p>
      <text:p text:style-name="P876">He'd leave as soon as he said a proper goodbye. Petra and Neil got what they wanted and no-longer needed him.</text:p>
      <text:p text:style-name="P877">***</text:p>
      <text:p text:style-name="P878">When he got back, one of the records he hadn’t heard yet was playing. He set about helping Petra prepare a meal. They would be having beef stew with bread since it was easy and filling. He helped because it was fair, and he found himself having fun; usually he only cooked for himself, and the effort never seemed<text:s/><text:soft-page-break/>worth the time. He set about chopping carrots as Petra sliced the beef into chunks.</text:p>
      <text:p text:style-name="P879">Neil was practicing walking back and forth unaided. He stopped and remarked, “Oh, this is … trois fantaisies ou caprices? Am I right?”</text:p>
      <text:p text:style-name="P880">“Yes!” Petra said with a laugh. “You never remember the names. I thought you weren’t a fan.”</text:p>
      <text:p text:style-name="P881">His lips were mostly hidden beneath the antennae but the displacement his smile caused was visible. <text:s/>“It’s growing on me.”</text:p>
      <text:p text:style-name="P882">“Same here,” William added. “Petra introduced me to Chopin two nights ago; I’ve been wanting to listen to the raindrop prelude again.”</text:p>
      <text:p text:style-name="P883"><text:span text:style-name="T884">Neil resumed his walking practice. Although it was really<text:s/></text:span><text:span text:style-name="T885">coordination<text:s/></text:span><text:span text:style-name="T886">practice since the most significant change had come to his sensory organs. He was slow but no longer unbalanced. “Oh, I know. I could hear you chatting.”</text:span></text:p>
      <text:p text:style-name="P887">William’s stomach tightened up; what if Neil had gotten the wrong idea? He was not trying to seduce Neil’s wife even if she was very pretty and her company had made this time bearable. Before he could say anything, the knot came undone with Neil’s next words: “Thank you for staying.”</text:p>
      <text:p text:style-name="P888">“You don’t have to thank me for that. I agreed to help you.” The water had just started to boil, so William put the freshly sliced carrots in.</text:p>
      <text:p text:style-name="P889"><text:span text:style-name="T890">“You didn’t have<text:s/></text:span><text:span text:style-name="T891">stay<text:s/></text:span><text:span text:style-name="T892">this long, though. Petra could have taken care of things.”</text:span></text:p>
      <text:p text:style-name="P893">Petra had spiced the beef and was adding it to a pan along with a generous dose of oil; the scent of garlic quickly overtook<text:s/><text:soft-page-break/>the room and made William’s mouth water. “Yes, I could have, but I’m also glad you stayed. Why did you? A sense of duty?”</text:p>
      <text:p text:style-name="P894">“I’m not sure,” William admitted. He started chopping the potatoes. He saw now how futile his desire to leave was. “How could I abandon you two? Of course, if I’ve overstayed my welcome, then I’ll be out of your hair soon. There is something I need to do anyway.” He thought about John; the news hadn’t mentioned him which was probably a good sign. Still, he needed to check in on him. Where he was going to go after that, he had no idea.</text:p>
      <text:p text:style-name="P895"><text:span text:style-name="T896">“Oh, that’s not what I meant at all.” Petra put her hand to her face, covering an amused smile. “I was just curious. After what we’ve been through these past few days—god, it has</text:span><text:span text:style-name="T897"><text:s/></text:span><text:span text:style-name="T898">only been<text:s/></text:span><text:span text:style-name="T899">days—</text:span><text:span text:style-name="T900">I consider you a close friend. I’d just like to know if you think the same about us.”</text:span></text:p>
      <text:p text:style-name="P901">Neil mm’d in agreement. “You waited with me for Petra to come back even though you hardly know me. You waited with Petra for me to come back too even though things have gotten so much stranger. I also want to know. Do you care about us?”</text:p>
      <text:p text:style-name="P902">It wasn’t as if William had to think about it; he knew the answer. He didn’t know how to phrase it without seeming too attached; but what if he was? He had every right to be given the circumstances. “I do care about both of you. How could I not?”</text:p>
      <text:p text:style-name="P903"><text:span text:style-name="T904">Petra went over to open the condensation covered cabin window. “I thought so. In that case, I’ll go get the wine.” She left the room, and William kept the meal under control until she got back. The prep was almost done and then they just had to wait. A growl stomach let him know that his stomach<text:s/></text:span><text:span text:style-name="T905">would not<text:s/></text:span><text:span text:style-name="T906">wait. Hearing this Neil offered him some of the biltong which he gladly accepted. When Petra got back, she poured a glass of red wine for each of them.</text:span></text:p>
      <text:soft-page-break/>
      <text:p text:style-name="P907">Neil ceased his practice and took a seat on the big sofa while he sipped on his; William and Petra remained standing for the most part except for when Petra went over to Neil asking to ‘try something’. <text:s/>She put her face up to Neil’s and let their antennae brush against his (the darker ones only); at first, she pulled back quickly with an ‘ooh’ sound then went in again.</text:p>
      <text:p text:style-name="P908">“Weird, but … you know, I like it. They’re so soft.” Neil smirked and slowly pulled his face back from Petra. “Want to give it a go, William?”</text:p>
      <text:p text:style-name="P909"><text:span text:style-name="T910">Again, he felt a lightness come over him and took another sip of wine. “Sure,” he said and came over to the couch. He had to sit with his legs touching Neil’s. With his eyes closed, he carefully leaned forward; he didn’t want to accidentally headbutt Neil. Something tickled the side of his face, almost like a feather but less yielding. He laughed and pulled away.<text:s/></text:span><text:span text:style-name="T911"><office:annotation office:name="82" xml:id="86511265"><dc:creator>N W</dc:creator><dc:date>2015-01-24T20:47:00</dc:date><meta:creator-initials>N W</meta:creator-initials><text:p text:style-name="Normal"><text:span text:style-name="T912">Oh, Will. Is this why you’re always telling me jokes?</text:span></text:p></office:annotation>Neil laughed too; deep and joyous, that laugh went all the way through William who wished he could breathe it in and hold it there forever.</text:span><office:annotation-end office:name="82"/></text:p>
      <text:p text:style-name="P913"><text:span text:style-name="T914">When he caught himself wishing that he stood up and went to inspect the pile of board games near the records; there were classics like Trivial Pursuit, Risk, and Monopoly. Petra made an approving noise. “That’s a great idea, let’s play.” Petra and William brought the table up to the long couch, then all three set in a row to play Risk. Petra won without much difficulty, followed by<text:s/></text:span><text:span text:style-name="T915">another<text:s/></text:span><text:span text:style-name="T916">round of Risk because Neil insisted it was just because he was still getting used to his eyes. Petra won again. William suggested they switch to Trivial Pursuit. Neil at least won that, in part because neither William nor Petra were any good on the sports questions. Although he was quite bashful about it, he still accepted a kiss from Petra as a little treat for winning.</text:span></text:p>
      <text:p text:style-name="P917">By that time, dusk had come at last, and William went to dish up the food as Petra and Neil cleared the lounge table. They ate<text:s/><text:soft-page-break/>quickly without talking; William was so tempted to savour each mouthful, and also the pleased looks on Neil and Petra’s faces, but he couldn’t stop himself from grabbing heaping after heaping. He was a decent cook but under Petra’s guidance this meal had turned out great beyond his expectations.</text:p>
      <text:p text:style-name="P918">After his last bite, he took his plate to the sink and thanked her. “This was a wonderful idea. Thank you, Petra.” He returned to find her curled up on Neil’s lap; he was playing with her hair. He wanted to lie down too; between the arrival of night and the heavy meal he felt sleepy. He slumped into his seat and rested his hands on his stomach. It was not quite so distended as Neil’s.</text:p>
      <text:p text:style-name="P919">For a while they were quiet; the album had finished playing. Lizst wasn’t to William’s taste, so he had no desire for more music, nor did Neil, and Petra was too sleepy and comfortable on Neil’s lap to make a further request.</text:p>
      <text:p text:style-name="P920">William asked, “So, what’s next for you both?”</text:p>
      <text:p text:style-name="P921">Neil answered with a little laugh, “Well, no more cricket for me, I guess. Unless they open up a mutant league.”</text:p>
      <text:p text:style-name="P922">“Sorry,” both William and Petra said at once.</text:p>
      <text:p text:style-name="P923">He shook his head and brushed the apologies aside. “I didn’t even like cricket that much. I wanted to go to medschool like Petra, but my parents really pushed me towards sports. I didn’t qualify because I was so tired from training all the time. I honestly don’t know what I’m going to do now but I like that. I’m not being forced or pressured by anyone. I get to choose for once.”</text:p>
      <text:p text:style-name="P924">Petra sat up with a big stretch. “I know exactly what I want to do.” William and Neil waited for her to expound but instead the jackal started growly. The slackness of sleep washed out of<text:s/><text:soft-page-break/>Petra’s face. She got up and put her hand on the little creature. “Something is wrong. Look carefully out of window.”</text:p>
      <text:p text:style-name="P925">At first, William made a move to the window Neil said he would do it. “I think I can see better in the dark than you can.” <text:s/>It was a little awkward, but Neil stood up and went over to the window. He took a deep breath of the humid night’s air then closed the window. “There’s at least three people out there with night vision goggles.”</text:p>
      <text:p text:style-name="P926">“How close are they?” William asked.</text:p>
      <text:p text:style-name="P927">“As close as they can get. They’re hiding just beyond the trees.” He took a deep breath. “What do we do?”</text:p>
      <text:p text:style-name="P928">“Fuck,” Petra said. “We should have left earlier. Of course, they’d find this place eventually. Okay … should make a run for it. Or we could stay and fight, but I don’t like our chances.” She paced back and forth, jaw tense as she ground her teeth. “We’ll run now. This is the only advantage we’ve got.” She took off towards the front door, followed closely by Neil, William, and Cornea. “Where is the best gap?”</text:p>
      <text:p text:style-name="P929">“I’ll try but … I still don’t have a handle on things.”</text:p>
      <text:p text:style-name="P930">Petra opened the door and Neil looked out, antenna turning right and left. William looked too. He didn’t see much because even the light from indoors diffused quickly. “There are two of them just behind the bushes. Maybe three. Best go right, but—.”</text:p>
      <text:p text:style-name="P931">Before Neil could finish his sentence, Petra burst into movement, forcing the others to follow. They had hardly gotten several steps before flashes of gunfire erupted from the bushes. William cringed at the deafening sound but kept on running.</text:p>
      <text:p text:style-name="P932"><text:span text:style-name="T933">Had they been sent to<text:s/></text:span><text:span text:style-name="T934">kill<text:s/></text:span><text:span text:style-name="T935">them? Surely not, but the flashes were unmistakable.</text:span></text:p>
      <text:soft-page-break/>
      <text:p text:style-name="P936">“Stop! That was your only warning shot,” a man called out behind him.</text:p>
      <text:p text:style-name="P937">Petra did not stop and neither did the others. Cornea bolted into the deep dark ahead of them, her instincts overriding her loyalty. William did not blame her; he was just glad she was going to be okay.</text:p>
      <text:p text:style-name="P938">The little house was absorbed by the night behind them. The moon was but a scant sliver in the sky and was no help against the rural dark.</text:p>
      <text:p text:style-name="P939">“It’s too rocky that way,” Neil said, grabbing both Petra and William’s hands. He veered them to the left. Gunfire erupted again from somewhere behind them. Petra cried out but at the first suggestion that Neil was about to stop she pulled on him.</text:p>
      <text:p text:style-name="P940">“No. It was just shrapnel. We need to keep going.”</text:p>
      <text:p text:style-name="P941">The trees were not dense enough to make William feel safe. The gunfire had ceased but that didn’t mean they could stop. Neil looked over his shoulder (something he did not even have to turn his head much for) and sped up. William was surprised he was capable of going faster, but it was clear he wasn’t used to it and as they left the first cluster of trees he tripped over some roots. He grazed his hand on the hard ground.</text:p>
      <text:p text:style-name="P942">William and Petra stopped to help him up at once, and once he regained his footing he charged ahead abruptly in a new direction. William’s lungs were stinging with exertion, while lactic acid burned through his straining calves and thighs. Given he was sprinting as hard as he physically could he expected the pain to greater.</text:p>
      <text:p text:style-name="P943">The people chasing them would be feeling the same and probably worse.</text:p>
      <text:soft-page-break/>
      <text:p text:style-name="P944">They kept going for what felt like close to an hour. The pain settled into an uncomfortable, but not unbearable, equilibrium. A main road revealed itself ahead , lit up by passing headlights. There weren’t many cars, so they traversed it easily. On the other side, more grassland. It felt wrong to slow down somewhere so exposed. With his heart pumping a panicked beat, he didn’t realise it was quiet, and that they were essentially alone.</text:p>
      <text:p text:style-name="P945">The people chasing them hadn’t counted on their endurance. They’d sprinted for far longer than any human could. William’s lips curled into an incredulous smile. They wouldn’t be found tonight. Although he certainly didn’t feel safe, he felt less on edge.</text:p>
      <text:p text:style-name="P946">Neil was evidently feeling it too; he put his arms over Neil and Petra’s sweaty backs, gave Petra a solid kiss on her lips, and then two quick pecks to William’s cheek. <text:s/></text:p>
      <text:p text:style-name="P947"/>
      <text:p text:style-name="P948"/>
      <text:p text:style-name="P949"/>
      <text:p text:style-name="P950"/>
      <text:p text:style-name="P951"/>
      <text:p text:style-name="P952"/>
      <text:p text:style-name="P953"/>
      <text:p text:style-name="P954"/>
      <text:p text:style-name="P955"/>
      <text:h text:style-name="P956" text:outline-level="2"><text:bookmark-start text:name="_Toc174298770"/><text:soft-page-break/>Welcome Her with Spread Petals<text:bookmark-end text:name="_Toc174298770"/></text:h>
      <text:p text:style-name="P957"/>
      <text:p text:style-name="P958"><text:span text:style-name="T959">Petra could barely hold back her discomfort. She lied earlier; it was not merely stray shrapnel that hit her. Neil insisted they stop so he could inspect the wound. There was a red-ringed hole her side. The bullet had just missed her stomach, and it was already being replaced by a lattice of twisting roots.<text:s/></text:span><text:span text:style-name="T960"><office:annotation office:name="83" xml:id="646904075"><dc:creator>N W</dc:creator><dc:date>2015-01-24T21:29:00</dc:date><meta:creator-initials>N W</meta:creator-initials><text:p text:style-name="Normal"><text:span text:style-name="T961">If this did happen, they’d pay for hurting you, Petra.</text:span></text:p><text:p text:style-name="Normal"/></office:annotation>Fortunately, there was an exit wound that in a similar state of repair</text:span><office:annotation-end office:name="83"/><text:span text:style-name="T962">.</text:span></text:p>
      <text:p text:style-name="P963">“Bliksem, Petra.” Neil washed away a little of the blood with the edge of his shirt and his spit.</text:p>
      <text:p text:style-name="P964">“What was I meant to do? We couldn’t have slowed down.”</text:p>
      <text:p text:style-name="P965">He sighed as she lowered her shirt again. “I know, I just can’t believe you got shot.” She pulled her in and cradled her head against his shoulder.</text:p>
      <text:p text:style-name="P966"><text:span text:style-name="T967">William sat down and stretched out his legs; it dawned on him that their victory was only temporary: that they were in fact homeless, without a rand between them, and those hunting them were well equipped and would not stop. Whoever they were. It bothered William that he didn’t even know<text:s/></text:span><text:span text:style-name="T968">who<text:s/></text:span><text:span text:style-name="T969">wanted to capture (or kill) him.</text:span></text:p>
      <text:p text:style-name="P970"><text:span text:style-name="T971">His considerations did not have time to come to fruition (and he doubted they would have anyway); Neil put his hand on his shoulder. “We need to keep going. Petra’s has a colleague who lives near the city centre. She might be willing to help us.” William didn’t like the sound of the<text:s/></text:span><text:span text:style-name="T972">might.</text:span></text:p>
      <text:p text:style-name="P973">“You know, maybe we should go our separate ways. It’ll be harder to find us if we’re apart.” William stood up and dusted himself off. Not that he helped much; they dirt from his fall had<text:s/><text:soft-page-break/>gotten stuck to his sweat-slick skin and he desperately wanted a bath.</text:p>
      <text:p text:style-name="P974"><text:span text:style-name="T975">It wasn’t so easy to make out Neil’s face, especially in the dark, but by the way his antenna drooped William could swear he seemed disappointed.<text:s/></text:span><text:span text:style-name="T976"><office:annotation office:name="84" xml:id="356739188"><dc:creator>N W</dc:creator><dc:date>2015-01-24T21:29:00</dc:date><meta:creator-initials>N W</meta:creator-initials><text:p text:style-name="Normal"><text:span text:style-name="T977">I can see I was a bit harsh here, but this is what I mean about the rejection of help getting annoying. But annoying as it can be, I would never want to lose you.</text:span></text:p></office:annotation>“Is that what you want? For us to go our separate ways and deal with this by ourselves? If it honestly is, it’s fine. You don’t have to stick with us.”</text:span><office:annotation-end office:name="84"/></text:p>
      <text:p text:style-name="P978">William shook his head. “You keep asking me to stay, but I’ve only caused problems. I meant what I said, I do think of you both as close friends now, but that makes it so much worse. I’ve ruined your lives.”</text:p>
      <text:p text:style-name="P979"><text:span text:style-name="T980">A passing car lit up Petra for a moment as she let out a cackle. “William, we<text:s/></text:span><text:span text:style-name="T981">didn’t like our lives.<text:s/></text:span><text:span text:style-name="T982">Don’t feel bad about that.” She held Neil’s hand and then took hold of William’s. “The only reason we survived so far is because we were all together. It wants us to stay together.”</text:span></text:p>
      <text:p text:style-name="P983">William gave Petra a confused look, but she didn’t say anything more. He had to admit that, regardless of what ‘it’ wanted, she was almost right: they escaped because Petra was the only one calm enough to decide, Neil was the only one who could see. Even Cornea was vital; if they didn’t have her, they wouldn’t have known about the attack until it was too late.</text:p>
      <text:p text:style-name="P984"><text:span text:style-name="T985">“I’m not sure<text:s/></text:span><text:span text:style-name="T986">I<text:s/></text:span><text:span text:style-name="T987">did that much,” William told her.</text:span></text:p>
      <text:p text:style-name="P988">She waved off his complaint (or she might have been swatting away an insect; it was too dark to tell). “Well, you got the food and documented this whole process. Besides, we want to help you, and we hope you want to help us too.”</text:p>
      <text:p text:style-name="P989">It took William a moment to say anything, partly because he was holding back tears. “Fine, you’re right. Sorry, I don’t mean to sound so depressed about this. I’m honestly impressed by your<text:s/><text:soft-page-break/>optimism.” She had made him feel better, even if he didn’t understand why they both wanted him around.</text:p>
      <text:p text:style-name="P990">The three of them made their way towards where Neil said there were houses; it turns out they were under construction, and only shells. Neil ushered them into one when he spotted a helicopter in the distance. They huddled in the darkest corner they could as the helicopter swept over large circles. It was hideously dusty, and William had to bite his tongue to stop from sneezing. Fortunately, no-one came looking on foot, and after about half an hour of stasis, the helicopter finally went down. They give it an extra five minutes before they set out again.</text:p>
      <text:p text:style-name="P991">***</text:p>
      <text:p text:style-name="P992"><text:span text:style-name="T993">Petra decided they<text:s/></text:span><text:span text:style-name="T994"><office:annotation office:name="85" xml:id="2060697690"><dc:creator>P F</dc:creator><dc:date>2015-01-24T21:30:00</dc:date><meta:creator-initials>P F</meta:creator-initials><text:p text:style-name="Normal"><text:span text:style-name="T995">Fucking Yvonne.</text:span></text:p></office:annotation>would see Yvonne</text:span><office:annotation-end office:name="85"/><text:span text:style-name="T996"><office:annotation><dc:creator>N W</dc:creator><dc:date>2015-01-24T21:30:00</dc:date><meta:creator-initials>N W</meta:creator-initials><text:p text:style-name="Normal"><text:span text:style-name="T997">Reply to P F (01/24/2015, 21:30): "..."</text:span></text:p><text:p text:style-name="Normal"><text:span text:style-name="T998">Indeed.</text:span></text:p></office:annotation></text:span><text:span text:style-name="T999">.</text:span><text:span text:style-name="T1000"><text:s/></text:span><text:span text:style-name="T1001">She lived alone and in theory her place was only a few hours walk away, roughly in the direction they had just run from. It would be stupid to go back exactly the same way, however, even if it appeared that the search had ended. They simply followed the main road until they came to another little suburbia on the outskirts of the city. Petra was beginning to get an idea of where they were in relation to her colleague’s house. It was still a long walk.</text:span></text:p>
      <text:p text:style-name="P1002">Along the way, William asked, “So, what exactly is your plan here? Are we going to stay with her?”</text:p>
      <text:p text:style-name="P1003">“No,” Petra said with a laugh. “We’ll get be getting food from her.” The thought of food made William’s mouth water in anticipation; the hunger was coming and was already feeling weakness in his legs. “It’s not safe for us to stay here so I’ll get her to drive us far away; we need somewhere to plan our next move. It will provide for us if we give it the opportunity.”</text:p>
      <text:p text:style-name="P1004">Neil was the one who spoke next. “What exactly is it, anyway?”</text:p>
      <text:soft-page-break/>
      <text:p text:style-name="P1005">There was a long pause before Petra answered. William dared not break it because he had been wanting to know this for a long time. Petra said, “It lives inside us, it wants to help us, it moulds our flesh and speaks in dreams. Would it help to give it a name?”</text:p>
      <text:p text:style-name="P1006">“The Gardener,” William said, almost as he thought it. The others looked to him, and he tried to explain. “If it’s as nurturing as you say, and given my condition, I think that is apt.”</text:p>
      <text:p text:style-name="P1007">“I like that,” Petra said.</text:p>
      <text:p text:style-name="P1008">As they re-entered the city proper, they found the streets mostly lifeless except unhoused people, the most fortunate of whom had sleeping bags. One, who was awake and travelling in the opposite direction, regarded the three for a moment, and upon seeing Neil’s face, looked down sharply and ran away. William was glad to be left alone, he only hoped the man didn’t have nightmares. They stuck to the darker side of the street after that.</text:p>
      <text:p text:style-name="P1009"><text:span text:style-name="T1010"><office:annotation office:name="87" xml:id="2142867226"><dc:creator>N W</dc:creator><dc:date>2015-01-24T21:30:00</dc:date><meta:creator-initials>N W</meta:creator-initials><text:p text:style-name="Normal"><text:span text:style-name="T1011">Wait, I recall this. Or something like it.</text:span></text:p></office:annotation>When they came across a bar that was just closing, they saw a loud group of four leaving</text:span><office:annotation-end office:name="87"/><text:span text:style-name="T1012">. They walked were yelling over each other in thick Afrikaans accents, complaining about someone they called “Toadstool” who William guessed was their boss. Neil, Petra, and William wordlessly took to the other side of the street. A fruitless action since it inevitable they’d be seen.</text:span></text:p>
      <text:p text:style-name="P1013">“Hey!” one of them yelled. He had a baby-face, and, like the others, he was wearing a smart shirt with the collar unbuttoned. It made him look even younger, like a child playing in his fathers clothes. He crossed the street, the rest following his lead.</text:p>
      <text:p text:style-name="P1014">Petra walked faster, William and Neil standing close to her.</text:p>
      <text:p text:style-name="P1015"><text:span text:style-name="T1016"><office:annotation office:name="88" xml:id="1774045354"><dc:creator>N W</dc:creator><dc:date>2015-01-24T21:31:00</dc:date><meta:creator-initials>N W</meta:creator-initials><text:p text:style-name="Normal"><text:span text:style-name="T1017">Why are these little fuckers in each of our dreams? Did this definitely happen?</text:span></text:p></office:annotation>“Bitch, I’m talking to you. Wanna make that threesome a gangbang?</text:span><office:annotation-end office:name="88"/><text:span text:style-name="T1018">”</text:span></text:p>
      <text:soft-page-break/>
      <text:p text:style-name="P1019">Petra spun around. “Go fuck your mother.”</text:p>
      <text:p text:style-name="P1020">It was the wrong thing to say. “What the fuck is your problem?” the belligerent youth yellowed. He raced towards Petra. His friends snorted and roared with laughter. They moved together, after him, like a pack dogs who picked up the scent.</text:p>
      <text:p text:style-name="P1021">Before they reached Petra, Neil stepped forward, and William followed.</text:p>
      <text:p text:style-name="P1022">The young man slowed in his drunken way as he neared Neil. His shoulders tensed up and a cocky smile appeared on his face, only to be replaced by confusion as he focused on what he was seeing. Behind his eyes, his alcohol-fogged thoughts were creaking towards understanding. His friends went quiet.</text:p>
      <text:p text:style-name="P1023">“Leave my wife alone or I will hurt you.” Neil spoke steadily, loud enough to be heard over the chatter. The leader slowly backed way, eyes alert and locked onto Neil’s face, until he bumped into his friend. Neil’s antennae fluttered open; this movement crystalised the reality of the situation and the dogs scattered, pushing each other out the way as they did.</text:p>
      <text:p text:style-name="P1024"><text:span text:style-name="T1025">Petra laughed, said “Fuck yeah, Neil!” as she shook her fist once, twice, then leant in towards her husband so that their<text:s/></text:span><text:span text:style-name="T1026"><office:annotation office:name="89" xml:id="735448606"><dc:creator>P F</dc:creator><dc:date>2015-01-24T21:31:00</dc:date><meta:creator-initials>P F</meta:creator-initials><text:p text:style-name="Normal"><text:span text:style-name="T1027">Awww</text:span></text:p></office:annotation>antennae could lovingly brush against each other.</text:span><office:annotation-end office:name="89"/></text:p>
      <text:p text:style-name="P1028"/>
      <text:h text:style-name="P1029" text:outline-level="2"><text:bookmark-start text:name="_Toc174298771"/>And Hold Her Sweet Essence Tight<text:bookmark-end text:name="_Toc174298771"/></text:h>
      <text:p text:style-name="P1030">William and Neil stayed a little way down the street while Petra stood by the door to speak to Yvonne alone. She held her hand over her eye; it was a gesture to hide her alteration, as well as illicit sympathy and confusion from her friend. Neil watched Yvonne carefully. He was still tense following the incident, even though Petra had joked about it since.</text:p>
      <text:soft-page-break/>
      <text:p text:style-name="P1031">They were far away enough that neither could hear their conversation, so they had to rely on body language. Petra was slow and quiet because she the hunger had made her weak, and because she did not want to frighten Yvonne. She turned her head towards her companions; William straightened his posture and gave a curt nod. Neil waved. Yvonne stared at them for a moment before she headed inside, leaving the door open.</text:p>
      <text:p text:style-name="P1032">Petra gestured for them to come over.</text:p>
      <text:p text:style-name="P1033"><text:span text:style-name="T1034">The bungalow was kept tidy except for a little area piled with children’s toys.<text:s/></text:span><text:span text:style-name="T1035"><office:annotation office:name="90" xml:id="756430991"><dc:creator>P F</dc:creator><dc:date>2015-01-24T21:35:00</dc:date><meta:creator-initials>P F</meta:creator-initials><text:p text:style-name="Normal"><text:span text:style-name="T1036">Interesting. She likes apples more.</text:span></text:p></office:annotation>It smelled of lemon air freshener.</text:span><office:annotation-end office:name="90"/><text:span text:style-name="T1037"><office:annotation><dc:creator>N W</dc:creator><dc:date>2015-01-24T21:35:00</dc:date><meta:creator-initials>N W</meta:creator-initials><text:p text:style-name="Normal"><text:span text:style-name="T1038">Reply to P F (01/24/2015, 21:35): "..."</text:span></text:p><text:p text:style-name="Normal"><text:span text:style-name="T1039">We should check her house out. At least to figure out if we actually went there.</text:span></text:p></office:annotation></text:span></text:p>
      <text:p text:style-name="P1040"><text:span text:style-name="T1041">“Lord, this better not be contagious, Petra, because I swear if my babies get sick, I won’t ever forgive you.”</text:span><text:span text:style-name="T1042"><text:s/></text:span><text:span text:style-name="T1043">Yvonne was leaning back on the kitchen counter, eyes unwaveringly fixed on Neil’s face.</text:span></text:p>
      <text:p text:style-name="P1044">Petra smiled. “I told you. Only—.”</text:p>
      <text:p text:style-name="P1045">“Yeah, only bodily fluids. Just don’t touch anything. Why did you even come here?”</text:p>
      <text:p text:style-name="P1046">“You’re the only person I know in this city other than Neil.” She shrugged and then started eyeing up the fridge. “We need food—honestly everything you’ve got. Then we need you to take us out of the city.”</text:p>
      <text:p text:style-name="P1047">Yvonne’s mouth gaped. Neil seemed amused by the situation, although the impression was reduced by the weary way he slouched.</text:p>
      <text:p text:style-name="P1048">“Why should I help you?”</text:p>
      <text:p text:style-name="P1049">A creaking sound came from the bedrooms on the others side of the bungalow; a door had opened, and a little blonde child, about eight, was staring out at them. Neil turned away as soon<text:s/><text:soft-page-break/>as he noticed the kid; frightening her children clearly wouldn’t get Yvonne on their side.</text:p>
      <text:p text:style-name="P1050"><text:span text:style-name="T1051">“What are you doing up?” She strode towards the bedroom, hand raised. “Go back to sleep right now!”<text:s/></text:span><text:span text:style-name="T1052"><office:annotation office:name="92" xml:id="1251543349"><dc:creator>P F</dc:creator><dc:date>2015-01-24T21:36:00</dc:date><meta:creator-initials>P F</meta:creator-initials><text:p text:style-name="Normal"><text:span text:style-name="T1053">I feel bad for her kids and anyone who has to be around her. At least they’ll get the chance to choose something better soon.</text:span></text:p></office:annotation>The child slammed the door shut</text:span><office:annotation-end office:name="92"/><text:span text:style-name="T1054">.</text:span></text:p>
      <text:p text:style-name="P1055">During this time, Petra spotted and retrieved Yvonne’s cell phone from the kitchen counter.</text:p>
      <text:p text:style-name="P1056">“I told you not to touch anything!” Yvonne yelled and hurtled towards Petra. She reached for the phone, but Petra withdrew her hand; rather than risk touching her, Yvonne stepped back and huffed. “You’ve always been a fucking bitch but this ridiculous. I shouldn’t have even let you in here.”</text:p>
      <text:p text:style-name="P1057">An amused smile crept onto Petra’s lips. “But you did let us in here,” she said. “Now you don’t really have a choice. There’s no other way to get rid of us.”</text:p>
      <text:p text:style-name="P1058">“If I scream for help? What then?”</text:p>
      <text:p text:style-name="P1059">“Then I’ll bite you. You’ll get infected too. Then we’ll both be quarantined, experimented on, and your kids will lose their mother.” This shut Yvonne up. “Do you want to know why I really came to you for help? It’s not just because you’re the only person I know in the city. It’s also because you live alone, have something to lose, and you’ve always been horribly judgemental and unkind to me, so I don’t have to feel that bad about threatening you.”</text:p>
      <text:p text:style-name="P1060"><text:span text:style-name="T1061">Yvonne’s face was getting steadily redder and now a vein had popped on her temple. Through clenched teeth, she said, “You’re evil, Petra. Fuck you.” She clapped her hands together with a loud smack then looked towards William and Neil.<text:s/></text:span><text:span text:style-name="T1062"><office:annotation office:name="93" xml:id="779664162"><dc:creator>N W</dc:creator><dc:date>2015-01-24T21:36:00</dc:date><meta:creator-initials>N W</meta:creator-initials><text:p text:style-name="Normal"><text:span text:style-name="T1063">To be honest, I almost feel bad for her. But not quite. I remember that she almost got you fired.</text:span></text:p></office:annotation>“And fuck both of you two.”</text:span><office:annotation-end office:name="93"/></text:p>
      <text:soft-page-break/>
      <text:p text:style-name="P1064">Neil gave an awkward shrug. “We’re just trying to survive,” he said. But Yvonne wasn’t listening any more. She’d taken a seat on the couch and had placed her head in her hands. She was muttering something to herself while Petra helped herself to the contents of the fruit basket; she tossed an orange to Neil and an apple to William.</text:p>
      <text:p text:style-name="P1065">They ate the fruits, moved on to scrambled eggs on toast with generous helpings of tomato sauce, and finally they devoured the crisps. Only then did the hunger subside. William felt limber again, and his tiredness had all but vanished. Then a shallow guilt crept in. He had meant what he said about just trying to survive, but that didn’t mean he wasn’t causing someone pain. Even if they apparently deserved it. He made sure to eat every crumb of his plate least it be a waste and also washed everyone’s dishes. It was only after he finished did, he realised Yvonne would probably wash them all over again if she didn’t just throw them in the trash.</text:p>
      <text:p text:style-name="P1066">They packed the rest of the food, especially the canned goods, in plastic shopping bags and moved these into Yvonne’s car. They were quick about it; it would be troublesome if the neighbours got involved. They wouldn’t be able to stop them calling the police like they did Yvonne. William imagined they’d be lucky enough to escape again.</text:p>
      <text:p text:style-name="P1067">“You expect me to drive you?” Yvonne asked in disbelief more than anger.</text:p>
      <text:p text:style-name="P1068">“Otherwise, you’ll just report us as soon as we go.” Petra placed her phone, and wallet which she had found earlier, on top of the refrigerator. “This way you’ll have to come back. Maybe you could get someone else to call for you but at least we’ll be out of the city.”</text:p>
      <text:soft-page-break/>
      <text:p text:style-name="P1069">“Nope, you’ll just kill me when we’re all alone. I am not leaving.” Yvonne shook her head, backing away towards the house.</text:p>
      <text:p text:style-name="P1070">Petra stepped forward and grabbed Yvonne’s arm firmly. She let out a little sound, but Petra placed a hand over her mouth. She quieted down, tears flooding her eyes. “I’m not a murderer. I don’t want to hurt you or anyone. But my threat of biting you stands if you won’t help us.”</text:p>
      <text:p text:style-name="P1071">Yvonne pushed Petra’s hand off her mouth, choaked out “Fine” then got into the driver’s seat. She didn’t say another word.</text:p>
      <text:p text:style-name="P1072"><text:span text:style-name="T1073">Petra inputted a town name into Yvonne’s GPS, then squeezed into the back seat. That name seemed somewhat familiar to William.</text:span></text:p>
      <text:p text:style-name="P1074">***</text:p>
      <text:p text:style-name="P1075">They arrived just after dawn. The moment William had unloaded the last bag of food, Yvonne sped away, not even bothering to close the back door. If she went to check on her children first, that would give them about an hour to get to where they were going before the local police started looking for them.</text:p>
      <text:p text:style-name="P1076">“We’re going back to where this started,” Petra said. This puzzled William for a moment until they came upon a wire-fence.</text:p>
      <text:p text:style-name="P1077"><text:span text:style-name="T1078"><office:annotation office:name="94" xml:id="1021404535"><dc:creator>P F</dc:creator><dc:date>2015-01-24T21:40:00</dc:date><meta:creator-initials>P F</meta:creator-initials><text:p text:style-name="Normal"><text:span text:style-name="T1079">So, we all ended up there in the end. I don’t think us all dreaming the same thing necessarily means it did happen—it might just be because that area has a high concentration of Blossom.</text:span></text:p></office:annotation>“Suikerbosrand Nature Reserve?” he asked</text:span><office:annotation-end office:name="94"/><text:span text:style-name="T1080">.</text:span></text:p>
      <text:p text:style-name="P1081">“Yes.” Petra gripped the wire, wincing as it cut into her hand, and climbed over the fence. She tore up her clothes and but was smiling when she landed on the other side.</text:p>
      <text:soft-page-break/>
      <text:p text:style-name="P1082">Neil threw the bags of food across, then followed after her, grunting as the wire punctured him. Petra helped him up and the pair of them looked at William expectantly.</text:p>
      <text:p text:style-name="P1083">“What are you planning?”</text:p>
      <text:p text:style-name="P1084">“You won’t understand until you see it. The Gardner, as you called it,” Petra said. William’s face revealed his caution, and Petra softened her face. “It’s okay, William. I’ll help you see it, and no matter what happens, we’ll take care of each other.”</text:p>
      <text:p text:style-name="P1085">She meant it, so William gripped the barb wired fence and hoisted himself over as quickly as he could to minimise the time spent gripping the spikes. In his haste, he misjudged, fell hard on his side. Petra came over to comfort him, but it took only a few moments for both the burning in his hand wounds and the pain on his side to fade.</text:p>
      <text:p text:style-name="P1086">***</text:p>
      <text:p text:style-name="P1087">Coming up gentle slope, William noted insistent humming sound, just faint enough that he could not hear it unless he concentrated. Somewhat lower than a mosquito’s whine, but higher than a bee’s buzz, none of them could place what it was. They knew, though, that it was related to what they come for, so the curious trio raced to the edge of the valley.</text:p>
      <text:p text:style-name="P1088">The tree William had thought might have only been a dream was real, and it had grown. It was large enough rival the peak of the valley. Its branches and their overgrown leaves twisted outwards to the sky. The flowers decorating its trunk were more numerous and had unfurled into intimidating structures, so large one might stick their head inside and drink their nectar if they so washed.</text:p>
      <text:p text:style-name="P1089"><text:s/>The sound was coming from a colony of some unknown dark insect flowed between those flowers. A number of them<text:s/><text:soft-page-break/>swarmed around the tree, their bodies contrasted by the lumpy, off-white substance spreading out from the base.</text:p>
      <text:p text:style-name="P1090">“It’s beautiful!” Petra said. She leaned so far forward that Neil had to catch her before she tumbled over. She gave an apologetic laugh.</text:p>
      <text:p text:style-name="P1091">“It has a certain majesty to it,” William agreed. One of the insects landed upon William’s arm, bit him, and flew back into the mass. He received no other bites after that, as if it just wanted to taste him.</text:p>
      <text:p text:style-name="P1092">“You’ll appreciate it more once you understand,” she said. “To do that, we need to share ourselves with you. There are two ways to help you do that. A boring way and a fun way.” She looked to Neil, who squeezed her hand and smiled, and then back at William.</text:p>
      <text:p text:style-name="P1093">William gave her a puzzled look. “You’re going to have to be more specific.”</text:p>
      <text:p text:style-name="P1094">“Well,” Petra said. “Only after working on me—cultivating me—did the Gardener learn how to communicate. The part of it that tends to you has not had figured it out yet; but by giving you some of my fluids, I can transfer that ability.”</text:p>
      <text:p text:style-name="P1095">“Then what do you mean by … oh. No. You don’t mean—?” William shut himself up before he said something both rude and foolish.</text:p>
      <text:p text:style-name="P1096"><text:span text:style-name="T1097">“Yes, I do!” Petra put her hands on William’s shoulders and squeezed gently. “What other fun way to share fluids is there?<text:s/></text:span><text:span text:style-name="T1098"><office:annotation office:name="95" xml:id="1970562718"><dc:creator>P F</dc:creator><dc:date>2015-01-24T21:42:00</dc:date><meta:creator-initials>P F</meta:creator-initials><text:p text:style-name="Normal"><text:span text:style-name="T1099">Wow, I’m hot. How did you last so long, Will?</text:span></text:p></office:annotation>I’d like to kiss you, to start, and then we can see where we end up.”</text:span><office:annotation-end office:name="95"/></text:p>
      <text:soft-page-break/>
      <text:p text:style-name="P1100"><text:span text:style-name="T1101">William said nothing. Of course, he<text:s/></text:span><text:span text:style-name="T1102">would<text:s/></text:span><text:span text:style-name="T1103">have liked to kiss Petra too, but it wasn’t very often anyone offered to kiss him these days.</text:span></text:p>
      <text:p text:style-name="P1104">He looked to Neil; did he know about this? Was he mad?</text:p>
      <text:p text:style-name="P1105">“Just so you know,” Neil said, “I’d like to kiss you too. But you don’t have to do anything with either of us if you’re uncomfortable.” He looked at the tree as he said this.</text:p>
      <text:p text:style-name="P1106">Words were William’s world, so they never left him for very long. Even in circumstances like these. He let out a smile that he didn’t know he was holding back; for why shouldn’t he be happy when two people he happened to be very attracted to, who were very kind to him, both said they wanted to kiss him? He said, “I think it’s a bit understandable that I am shocked. After all, you’re both beautiful. I admit it; I’ve thought about locking lips with each of you, although only in passing, and a little shamefully.”</text:p>
      <text:p text:style-name="P1107">“Oh really?” Petra asked. She moved her hand from William’s shoulder to the back of his head; her fingers were slender and cool. She kept her eyes fixed on Neil’s. “When did you think about kissing me then?”</text:p>
      <text:p text:style-name="P1108">William swallowed. He tentatively moved his hand around her ample waist. “Well, yes. It was the night that … we listened to Chopin. My eyes were drawn to your mouth only because you were speaking so passionately, but once they found your lips, I found myself transfixed in admiration. The thought just came upon me.” He stared at her lips, reliving that feeling for a moment before he shut his eyes. “I am sorry. The shame was not just because you’re married, it’s because that night we were waiting for Neil to revive.” He looked towards Neil, who seemed unperturbed.</text:p>
      <text:soft-page-break/>
      <text:p text:style-name="P1109">“Oh, William,” Petra said. She stroked the back of his head. “Neither of those things matter. I knew Neil would revive; it was a special night, the eve of his first rebirth. So what, if in that divine atmosphere, you admired me? I admired you too. I know you respect our relationship. I’m telling you; I want to kiss you, I want Neil to kiss you, and Neil wants me to kiss you. The only one holding back is you.”</text:p>
      <text:p text:style-name="P1110">William let out a shaky breath; her face had gotten closer. He could feel the heat radiating off her face. Her single antennae almost tickling his cheekbone.</text:p>
      <text:p text:style-name="P1111">“Okay, please. Kiss me.”</text:p>
      <text:p text:style-name="P1112">Without hesitation Petra pulled William towards her. Their lips pressed into each other, rubbed over each other. He gripped her waist, and she pulled him closer, desire amplifying as it was fed; the phallic growth on his side enlarged and rubbed against the inside of his shirt. When her tongue probed, William opened his lips a little; she was allowed in, he wanted to let her in, yet she retreated just as quickly.</text:p>
      <text:p text:style-name="P1113">He felt curl of her teasing smile.</text:p>
      <text:p text:style-name="P1114">Then her tongue pierced forward again, wet and sticky.</text:p>
      <text:p text:style-name="P1115">The eggs. The ones she put in William when she revived. He opened his eyes and drew back.</text:p>
      <text:p text:style-name="P1116">“It’s okay,” she said. She stroked the side of his face, seeing the panic on his eyes. “It’s just the mucus, I’m not getting you pregnant.” Her face had turned red, and a slimy black trail dripped from the corner of her mouth. “Unless you want that … ?”</text:p>
      <text:p text:style-name="P1117">“I …,” William started, thoughts moving too fast. He didn’t want that.</text:p>
      <text:soft-page-break/>
      <text:p text:style-name="P1118">He didn’t. Right?</text:p>
      <text:p text:style-name="P1119">“Of course. It’s too soon.” Petra nodded and wiped her mouth. “I’m just so excited. Can we keep going? I’ve not shared myself with you yet.”</text:p>
      <text:p text:style-name="P1120">William leaned forward and their lips collided again; she tasted bitter like strong dark chocolate. The intensity of the flavour made him want her more and he opened his mouth to let her push the dark substance into him, until his mouth reached capacity.</text:p>
      <text:p text:style-name="P1121">He took two herculean gulps to force it down his throat, then pushed back playfully on Petra’s tongue to lick the last remnants off. He wanted more.</text:p>
      <text:p text:style-name="P1122">Petra disengaged from the kiss, stepped back, her hand lingering on William’s side for a moment. When he opened his eyes, Neil and Petra were against each other locked together in unbreakable embrace. Her fingers dug into his side so hard it must have hurt.</text:p>
      <text:p text:style-name="P1123">She moaned unapologetically into his mouth.</text:p>
      <text:p text:style-name="P1124">The sight of them put him at ease, as if some balance had been restored, and he was grateful for the chance to catch his breath. He was so close he could touch them. He stepped back before the temptation became too strong. He wasn’t sure if it was right to watch them display their affection. If they wanted to keep it hidden, then surely, they would not have done it around him?</text:p>
      <text:p text:style-name="P1125">“I love you,” Neil said to Petra. A strand of the mucus hung between their lips. “I just wanted to feel that you love me too.”</text:p>
      <text:p text:style-name="P1126">Petra kissed Neil’s cheek. “Of course, I do. I love you so much, my sweet. You’re my husband, my star, my light.”</text:p>
      <text:soft-page-break/>
      <text:p text:style-name="P1127">After hugging Petra so hard that he lifted her off the ground, Neil reached out towards William. William took his hand and Neil dragged him close.</text:p>
      <text:p text:style-name="P1128">Their eyes met. William relished the feeling of Neil’s warm breath on his face. It was clear what the overly aroused man wanted, and William wanted it too. He kissed William with a sudden ferocity that William neither expected nor minded. He tasted bitter too, and William laughed at first as the soft antenna tickled him. When William got used to the sensation, he ran his fingers under Neil’s shirt and along the sweat-slick subtle curves of his strong back.</text:p>
      <text:p text:style-name="P1129">“Hey, why didn’t you feel me up like that?” Petra teased. William made a note to try that if they kissed again. He hoped they would kiss again.</text:p>
      <text:p text:style-name="P1130">Neil took a shuddering breath as he undid his belt. William stared; he remembered what was down there. “To share myself with you, the liquid must come from … elsewhere. William, I want you to know that I really want to put it in your mouth. You don’t have to, but I really fucking want it.”</text:p>
      <text:p text:style-name="P1131">“I want to.” William was already on his knees. The time for hesitation as over; the thought of Neil’s organ in his mouth made his head spin in the best of ways. It also made the erections in both is human dick and phallic growth on his side almost too painful to bare.</text:p>
      <text:p text:style-name="P1132">The claspers on either side of the slit between Neil’s legs were spread open, vibrating in excitement. Something wet and engorged peaked out. Like a lure. William eagerly took the bait, pressing his mouth over the hole.</text:p>
      <text:p text:style-name="P1133">The folds enclosed his head in an instant, submerging him in warm darkness. This wasn’t an issue; he wanted to be here, between Neil’s legs, so it wasn’t as if he was trapped.</text:p>
      <text:soft-page-break/>
      <text:p text:style-name="P1134">He gave a tentative lick to the protruding organ. It thrust into his mouth, pushing up against his palette, then down his throat. It writhed with such erratic energy he was afraid it would pop out if he opened his mouth for just a moment.</text:p>
      <text:p text:style-name="P1135"><text:span text:style-name="T1136">Neil moaned but his words were muffled. William wondered if he was doing something wrong, but the claspers only held him tighter; perhaps he was doing something<text:s/></text:span><text:span text:style-name="T1137">right</text:span><text:span text:style-name="T1138">. He tried to manoeuvre and massage the organ with his tongue. As he might have expected, it was bitter, although it also had a surprising salty tang of human sweat.</text:span></text:p>
      <text:p text:style-name="P1139">It was not as rigid as a human penis so he couldn’t grip it in the way he had imagined; in the end he just let it rub and squirm against the sides of his mouth as he stroked the muscles along Neil’s lower back.</text:p>
      <text:p text:style-name="P1140"><text:span text:style-name="T1141">A mouth enveloped the phallic side-organ, gentle as to not disturb the petals. He paused. It was Petra; he imagined the lustful look her face, similar to his own, as she took the protrusion in. He shoved his hand into his own pants. His dick pulsed in time with the protrusion—</text:span><text:span text:style-name="T1142">his</text:span><text:span text:style-name="T1143"><text:s/>protrusion, he now had to admit, because the waves of pleasure it sent were welcomed. He could not deny that this was part of him when he felt so keenly the slippery pressure of Petra’s tongue. He shuddered at the feeling of her proboscis coiling around the base.</text:span></text:p>
      <text:p text:style-name="P1144"><text:span text:style-name="T1145">“It’s coming,” Neil said. Not<text:s/></text:span><text:span text:style-name="T1146">I’m coming.<text:s/></text:span><text:span text:style-name="T1147">Soon William understood what it ‘it’ was, as a large mass forced itself through the tube and past William’s teeth, aided by his suction. Neil let out a long whine which made Petra bob her head up and down in solidarity. Then it popped out, filling his mouth: a warm gelatinous sac. He prodded it with his tongue, fascinated by the silk-smooth texture.</text:span></text:p>
      <text:soft-page-break/>
      <text:p text:style-name="P1148">Twin orgasms radiated from his protrusion and his dick: the former spasming in Petra’s mouth as she sucked down his essence, the latter drenching his underwear. The waves of pleasures collided in his head and washed out every other thought.</text:p>
      <text:p text:style-name="P1149">When sense came back to him, he was aware of the spermatophore in his mouth again. He played with it until it burst, flooding his mouth with its thick, salty contents. He drank it down, and chewed the deflated skin next, not wanting to waste what Neil had so kindly given him.</text:p>
      <text:p text:style-name="P1150">The clasper’s unfolded. He fell back, and took a huge gulp of air, remembering that his throat was designed to breathe air and not, unfortunately, host mutant sexual organs.</text:p>
      <text:p text:style-name="P1151">Neil and Petra stood above him, each with an outstretched hand to help him up. He accepted, and looked between his friends’ faces to ensure they had a good time. On Petra’s still red face, he saw a grey splatter across her cheek, the combination of his pollen-semen and her mucus. Neil licked it off her. She giggled and pushed her hand back between her legs.</text:p>
      <text:p text:style-name="P1152">It didn’t take Neil long to notice his wife’s need; he turned to William and with grin, he said, “We owe her, don’t we?” Then he got on his knees and motioned for William to do the same.</text:p>
      <text:p text:style-name="P1153">Upon seeing her husband and new friend looking up at her, hungry and willing to pleasure her, Petra could not discard her pants faster. Neil pushed his face into the dark soaking blush between her legs, and sucked the mucus off it, unashamed of the sounds he was making. William found a free spot and sucked what he could, a little jealous that his slowness had cost him a mouthful of Petra’s essence. He made up for it by lapping at her entrance which rewarded him with the thickest, bitterest dose of her substance he’d had so far.</text:p>
      <text:soft-page-break/>
      <text:p text:style-name="P1154">Petra placed her hands over both of their heads, directing them to the spots she felt needed most attention. Neil was kept at her clit, while William was made to rub his face along the underside of her parts, her thighs squashing his face and muffling the sounds of Neil’s breathing and Petra’s praise. Occasionally their tongues would brush against each other, prompting a moan from William, and amused breath from Neil.</text:p>
      <text:p text:style-name="P1155">After a while, Petra had the two men swap places. William was grateful for the opportunity to pleasure Petra so redoubled his efforts against her clit. Petra was most keen on the frequency of licks rather than the pressure. He kept going until he got tired—which was a long while owing to the restorative properties of the Gardner.</text:p>
      <text:p text:style-name="P1156"><text:span text:style-name="T1157"><office:annotation office:name="96" xml:id="1755967399"><dc:creator>N W</dc:creator><dc:date>2015-01-25T18:31:00</dc:date><meta:creator-initials>N W</meta:creator-initials><text:p text:style-name="Normal"><text:span text:style-name="T1158">We were so inexperienced with these bodies. How clumsy we were.</text:span></text:p></office:annotation>***</text:span><office:annotation-end office:name="96"/></text:p>
      <text:p text:style-name="P1159">The midday sun was trying its best to incinerate sleeping William (he had never his shirt back on) but his cells had no trouble repairing the broken DNA strands or clearing the free radicals. Certainly, it was nothing like his immolation and could not rouse him. It was the tickle of Petra’s errant hairs that had woken him finally. Like him, she was cuddling Neil, head rested on his broad chest.</text:p>
      <text:p text:style-name="P1160">Neil’s bulge had vanished, replaced by a pink-wet crater. He had apparently given birth in the middle of the night; although what crawled out of him was nowhere to be seen. All that remainded was a dried-out blood trail, flanked on either side by many footprints.</text:p>
      <text:p text:style-name="P1161"><text:span text:style-name="T1162">It was so obvious now. The Gardner wanted to ensure both its and their survival; these two things were the same thing. He knew what they had to do to. It could only work on them when they were still and broken and malleable.</text:span></text:p>
      <text:soft-page-break/>
      <text:p text:style-name="P1163">He kissed Petra’s forehead and Neil’s chest above his nipple; he no longer had to wonder if that was okay. He knew how they felt; they each welcomed his affection, they trusted him. The flavour of their desires had flowed into him and now he recognised it in their metallic scent. They’d let him explore their bodies, pleasure their erogenous zones with his mouth or fingers. Neither Petra nor Neil would let him penetrate their lower holes, for Petra wanted to be impregnated by Neil only, and neither she nor Neil enjoyed the sensation of anal penetration, but he was welcome to use their mouths for pleasure as he wished. Certainly, they’d be happy to get him pregnant if he ever wanted to carry their child. By the Gardner’s power, that was possible.</text:p>
      <text:p text:style-name="P1164">In the shopping bags, thankfully undisturbed by the wildlife, Neil found a kitchen knife. He expected something like this. He was pleased to find it was sharp and set it back down. They’d have to act soon, today, but there was no need to rush. He was not afraid of what had to be done, even the temporary pain.</text:p>
      <text:p text:style-name="P1165">He stripped off the last of his cloths and went to sit by the edge of the valley and stared down at the little paradise below. Last night the sight of the overgrown tree had seemed like a mockery of the natural order; now it seemed right and more right than the bushes and grass around them. It was a piece of Eden sprouting into a world that had long been forsaken by the divine.</text:p>
      <text:p text:style-name="P1166">When they woke up, Neil and Petra came over. Neil put his right hand on William’s shoulder and his left around Petra’s waist: “Are you ready?”</text:p>
      <text:p text:style-name="P1167">“I am,” William said. The three walked down the side of the valley. They would have run but Petra was holding the knife, and William and Neil were holding the food. It seemed almost profane to bring such commercial items into this sacred place;<text:s/><text:soft-page-break/>but sustenance was sustenance whether or not it came with a logo, and the offering would be appreciated.</text:p>
      <text:p text:style-name="P1168">An overwhelming scent of damp earth made him William stops just beyond the viscous white pool. The heat radiating out of the substance made him sweat. Here William set down the bags. The three of them set about dumping the food into the liquid. Neil dropped five slices of spoilt ham which landed solidly before they slowly sinking. Next, they tossed in apples and oranges. These fruits had defences against bacteria, true, and William felt a little pain at the thought of the damage it would do. It was, however, overall, a benefit: by experiencing these defences the Gardner would learn how to withstand them.</text:p>
      <text:p text:style-name="P1169"><text:span text:style-name="T1170">Once they were done, they placed the cans, plastic containers, and all other non-organic materials back into the shopping bags which William took back up to the top of the hill.<text:s/></text:span><text:span text:style-name="T1171"><office:annotation office:name="97" xml:id="760151045"><dc:creator>P F</dc:creator><dc:date>2015-01-25T18:31:00</dc:date><meta:creator-initials>P F</meta:creator-initials><text:p text:style-name="Normal"><text:span text:style-name="T1172">Not that it would be unable to expel them.</text:span></text:p></office:annotation>These things were, indeed, profane, and he would not let them touch the Garden</text:span><office:annotation-end office:name="97"/><text:span text:style-name="T1173">.</text:span></text:p>
      <text:p text:style-name="P1174">When he returned, Neil took hold of his and Petra’s hands, and together they waded into white pool. It was like liquid velvet. Difficult, but not impossible, to move through. They reached the tree, each of them shiny and red. He’d be self-conscious about how damp his palms and back were with anyone but Petra and Neil, who he had already shared so much of himself with.</text:p>
      <text:p text:style-name="P1175">“I think you should go first, William. You waited for both of us to revive, so it’s only fair we let you go first this time.”</text:p>
      <text:p text:style-name="P1176"><text:span text:style-name="T1177">Adrenaline spiked in a last-ditch warning from an instinct he no longer needed or wanted.<text:s/></text:span><text:span text:style-name="T1178">This is dangerous,<text:s/></text:span><text:span text:style-name="T1179">his tingly fingers whispered.<text:s/></text:span><text:span text:style-name="T1180">Run,<text:s/></text:span><text:span text:style-name="T1181">his dilating lungs yelled.<text:s/></text:span><text:span text:style-name="T1182">Take the knife, don’t look back,<text:s/></text:span><text:span text:style-name="T1183">his panic-stricken heart screamed.<text:s/></text:span><text:span text:style-name="T1184">You are surrounded by unnatural things; they will tear you apart.</text:span></text:p>
      <text:soft-page-break/>
      <text:p text:style-name="P1185">“It’s okay.” Neil squeezed his hand. “Don’t you feel safe? Look around you. This is the Gardner’s work, and it won’t harm you.”</text:p>
      <text:p text:style-name="P1186">He did as Neil suggested. The swarm of dark insects, the overgrown fungal bulbs, and the twisted, floral tree did not frighten him as much as he thought they would. They welcomed him. William did feel safe, basking in the intense warmth of the bacterial mass surrounding him up to his hips. He wanted to lie down and let it become part of him.</text:p>
      <text:p text:style-name="P1187">“You told me Chopin felt he’d never make a melody so beautiful as in Tristesse again.” William said. “It made me so sad because that’s the case for all of us; we’ll always have a moment we’re trying to surpass, and we will inevitably die before we can. I think that moment was getting further and further back for me. But now I have hope.” He placed his hands over Petra’s and brought the knife closer to his throat. “I’m ready.”</text:p>
      <text:p text:style-name="P1188">Petra cupped her hand on the side of his face. “I’ll be quick. Just hold still, okay? It won’t hurt as much as you think.”</text:p>
      <text:p text:style-name="P1189">The blade slid easily across his throat; it felt like a mere scratch. Petra helped lower him down into the overgrown bacterial colony. His head was like a lead shell, hollow and heavy, ready to snap of his neck if not for Neil’s comforting hand beneath it. His cool blood cascaded over his chest, providing relief from the heat. He sank deeper, surrendered himself to the Garden’s embrace. Petra’s smile was so calming and sweet and when she kissed his forehead, he remembered what love felt like. He closed his eyes and</text:p>
      <text:p text:style-name="P1190"/>
      <text:p text:style-name="P1191"><text:bookmark-start text:name="_Hlk171883144"/></text:p>
      <text:h text:style-name="Heading2" text:outline-level="2"><text:bookmark-start text:name="_Toc174298772"/><text:bookmark-end text:name="_Hlk171883144"/><text:soft-page-break/>She Thanks Your Wet Insides for Giving Refuge From The Sun<text:bookmark-end text:name="_Toc174298772"/></text:h>
      <text:p text:style-name="P1192">he cast off his false face, let slip his betraying bones, and diffused her overworked organs into the soup of creation. His blood and flesh, offered to The Garden, was fed upon and fed upon it. He didn’t know which cells where hers, or which protein originated in him. He didn’t mind not knowing. If anything, she relished the ambiguity.</text:p>
      <text:p text:style-name="P1193">That definite boundary rotted like his membranes did. He pushed it aside with insulting ease, as if he hadn’t been desperately clawing at it since the moment his best friend said, “I don’t feel that way.” As if mum and dad hadn’t suffocated him with it whenever he tried to breach the perimeter of the self they mapped out for him. As if she hadn’t had to learn to weave expertly around it or risk getting caught in its sticky holes.</text:p>
      <text:p text:style-name="P1194">On the other side, they stepped onto tender ground and moist hair-like grass; they breathed in time with it. They grinned at the eyelid-pink sky. Since there was no sun, they could stare at its great expanse without fear of pain.</text:p>
      <text:p text:style-name="P1195">The great bushes between the hills whispered at their arrival. They approached the nearest one, which stood a full head taller than them. Careful to avoid red thorns and swirling black-and-white roses, they gently pushed aside its branches. At the centre, they found head from whose eyes the basal stems emerged.</text:p>
      <text:p text:style-name="P1196">“Welcome,” it said, lips curled into a smug smile. “Whose acquaintance am I making?”</text:p>
      <text:p text:style-name="P1197">They did not know how to answer.</text:p>
      <text:p text:style-name="P1198">Understanding, the bush chuckled. “You might want to say hello to The Gardner.”</text:p>
      <text:soft-page-break/>
      <text:p text:style-name="P1199">“Thank you,” they told it. A dark red line formed in the grass leading towards the orchid. The three-who-were-now-one followed it but soon it became unnecessary for the jagged arboreal density was unmissable. Calcified trees stretched as high as any building they had known in their previous lives; between and around them were dark vines coiled, diminutive but only in comparison.</text:p>
      <text:p text:style-name="P1200">They ran towards it. The land breathed hard, and then harder still, outpacing them, panicked. Yet when they entered that twisted forest, they saw nothing and no-one. Their footfalls went deep into soft ground and they tripped. They grabbed at root of a nearby tree. It came away like clay. They sunk further, their remaker no-where to be found.</text:p>
      <text:p text:style-name="P1201">Had it abandoned them? They pleaded for its mercy as the weight of the landscape crushed them. “Gardner, what have we done? Please.”</text:p>
      <text:p text:style-name="P1202">“They will burn you. Do not let them find the seed.”</text:p>
      <text:p text:style-name="P1203">They screamed until soil filled their lungs, flailing with what little room they had to manoeuvre, until they found a yielding direction. Mercy! They swam through the earth, until they heaved themselves onto the side of the valley and hacked out a lungful of sticky-white slime. The sound was more guttural than they anticipated.</text:p>
      <text:p text:style-name="P1204">Fear kept them going despite the burning in their throat. A fear, not of rejection, not of the Gardner, but of the approaching rumbling. It had warned them, not threatened them, and had entrusted to them a mission: they had to protect the seed, once Neil’s birthing sac.</text:p>
      <text:p text:style-name="P1205">The buzzing insects had already scattered, leaving behind only unhatched eggs, some of which clung to their body. The little creatures which had been sleeping in the tree and beneath the<text:s/><text:soft-page-break/>colony had left too, and the colony itself had begun to drain into the Earth. Only The Chimera, and the stationary tree remained, and even it was spreading its roots deeper, away from the oncoming threat.</text:p>
      <text:p text:style-name="P1206">At first The Chimera found their form cumbersome. All of its six skittering limbs were sodden with the Garden’s fluids; but their talons pierced the dry ground with ease, and they pulled themselves out of the valley. Although they were heavier, a good portion of that was muscle and that muscle was waking up. Soon, their body was easy to carry. Their lips curled into a too-wide smile; a remnant expression that they doubted suited their new canine face.</text:p>
      <text:p text:style-name="P1207">The convoy screeched to a halt outside the gates. They could hear that far? The instincts The Gardner baked into them alighted. Their leg and back muscles tensed, their head sprung back, and they howled at the moon which they only then realised was not the sun. It was brighter than it had ever been.</text:p>
      <text:p text:style-name="P1208"><text:span text:style-name="T1209">Then it was moving again—into the park? Did it tear down the gates? Either way, it had just one destination in mind. A flare of anger directed them to stand their ground and protect what remained of this sacred location. They knew they would not be able to against that many assailants, but their sorrow was quelled: the Garden could and would grow again. The seed would ensure that. They crawled along the valley towards their enemy, legs moving in insect-synchronicity.<text:s/></text:span><text:span text:style-name="T1210"><office:annotation office:name="98" xml:id="1721242247"><dc:creator>P F</dc:creator><dc:date>2015-01-25T18:42:00</dc:date><meta:creator-initials>P F</meta:creator-initials><text:p text:style-name="Normal"><text:span text:style-name="T1211">Well?? Did we live?</text:span></text:p></office:annotation>They hid, still as a corpse, just beyond the crest of the hill.</text:span><office:annotation-end office:name="98"/><text:span text:style-name="T1212"><office:annotation><dc:creator>N W</dc:creator><dc:date>2015-01-25T18:42:00</dc:date><meta:creator-initials>N W</meta:creator-initials><text:p text:style-name="Normal"><text:span text:style-name="T1213">Reply to P F (01/25/2015, 18:42): "..."</text:span></text:p><text:p text:style-name="Normal"><text:span text:style-name="T1214">I doubt it.</text:span></text:p></office:annotation></text:span></text:p>
      <text:p text:style-name="P1215"/>
      <text:p text:style-name="P1216"/>
      <text:p text:style-name="P1217"/>
      <text:soft-page-break/>
      <text:p text:style-name="P1218"><text:span text:style-name="T1219">PF:<text:s/></text:span><text:span text:style-name="T1220">Final thoughts. What I find most interesting was that your “Garden” was so different from mine, which was only a little different from Neil’s. Yet, neither of us met the Gardener. I don’t know what to make of this; I feel that same pang of sorrow when I think about it. It’s as if it has abandoned us, yet it hasn’t for we still live, because we found the seed, and it helps us protect it. Surely of all gods, it has made itself the most evident.</text:span></text:p>
      <text:p text:style-name="P1221"><text:span text:style-name="T1222">So why does it unsettle me so much that it won’t show itself?</text:span></text:p>
      <text:p text:style-name="P1223">It may be an internal issue. I keep excepting to see something, someone, a face upon whom I can bestow my worship and gratitude, yet perhaps it simply does not work that way, and it’s my expectation that disappoints me. <text:s/>It makes me wonder how successfully we’re communicating with it, if we’re still burdened by these unrealistic expectations. What else are we missing or misinterpreting? I dare not suppose that we misinterpret its benevolence, because of all things that it undoubtable. After all, it cured us of our mortality, and I feel a distinct truth from what you said: it wants us all to survive and is trying to ensure that. I just wonder if we’ll ever truly understand anything more about it.</text:p>
      <text:p text:style-name="P1224"><text:span text:style-name="T1225">NW:</text:span><text:span text:style-name="T1226"><text:s/>I saw a pre-print go up by a group who—illegally—did experiments on the Blossom. If you can stomach their profound ignorance, they do seem to be on the right lines with at least some things. I think we should make a serious effort to understand our benefactor. Because it is strange and beautiful foremost, but also because our enemies will exploit our ignorance if we do not.</text:span></text:p>
      <text:p text:style-name="P1227"/>
      <text:p text:style-name="P1228"/>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7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VU"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1666in" fo:margin-bottom="0in"/>
      <style:text-properties style:font-name="Calibri Light" style:font-name-asian="Calibri Light" style:font-name-complex="Calibri Light" fo:font-size="16pt" style:font-size-asian="16pt" style:font-size-complex="16pt" fo:hyphenate="false"/>
    </style:style>
    <style:style style:name="Heading2" style:display-name="Heading 2" style:family="paragraph" style:parent-style-name="Standard" style:next-style-name="Standard" style:default-outline-level="2">
      <style:paragraph-properties fo:keep-with-next="always" fo:keep-together="always" fo:margin-top="0.0277in" fo:margin-bottom="0in"/>
      <style:text-properties style:font-name="Calibri Light" style:font-name-asian="Calibri Light" style:font-name-complex="Calibri Light" fo:font-size="13pt" style:font-size-asian="13pt" style:font-size-complex="13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1%"/>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itle" style:display-name="Title" style:family="paragraph" style:parent-style-name="Standard" style:next-style-name="Standard">
      <style:paragraph-properties fo:margin-bottom="0in" fo:line-height="100%"/>
      <style:text-properties style:font-name="Calibri Light" style:font-name-asian="Calibri Light" style:font-name-complex="Calibri Light" fo:letter-spacing="-0.0069in" style:letter-kerning="true" fo:font-size="28pt" style:font-size-asian="28pt" style:font-size-complex="28pt" fo:hyphenate="false"/>
    </style:style>
    <style:style style:name="TOCHeading" style:display-name="TOC Heading" style:family="paragraph" style:parent-style-name="Heading1" style:next-style-name="Standard" style:default-outline-level="1">
      <style:text-properties fo:color="#2F5496" fo:language="en" fo:country="US" fo:hyphenate="false"/>
    </style:style>
    <style:style style:name="Contents1" style:display-name="Contents 1" style:family="paragraph" style:parent-style-name="Standard" style:next-style-name="Standard" style:auto-update="true">
      <style:paragraph-properties fo:margin-bottom="0.0694in"/>
      <style:text-properties fo:hyphenate="false"/>
    </style:style>
    <style:style style:name="Contents2" style:display-name="Contents 2" style:family="paragraph" style:parent-style-name="Standard" style:next-style-name="Standard" style:auto-update="true">
      <style:paragraph-properties fo:margin-bottom="0.0694in" fo:margin-left="0.1527in">
        <style:tab-stops/>
      </style:paragraph-properties>
      <style:text-properties fo:hyphenate="false"/>
    </style:style>
    <style:style style:name="Endnote" style:display-name="Endnote" style:family="paragraph" style:parent-style-name="Standard">
      <style:paragraph-properties fo:margin-bottom="0in" fo:line-height="100%"/>
      <style:text-properties fo:font-size="10pt" style:font-size-asian="10pt" style:font-size-complex="10pt" fo:hyphenate="false"/>
    </style:style>
    <style:style style:name="CommentText" style:display-name="Comment Text" style:family="paragraph" style:parent-style-name="Normal">
      <style:text-properties fo:font-size="10pt" style:font-size-asian="10pt" style:font-size-complex="10pt" fo:hyphenate="false"/>
    </style:style>
    <style:style style:name="Heading1Char" style:display-name="Heading 1 Char" style:family="text" style:parent-style-name="DefaultParagraphFont">
      <style:text-properties style:font-name="Calibri Light" style:font-name-asian="Calibri" style:font-name-complex="Tahoma" fo:font-size="16pt" style:font-size-asian="16pt" style:font-size-complex="16pt"/>
    </style:style>
    <style:style style:name="Heading2Char" style:display-name="Heading 2 Char" style:family="text" style:parent-style-name="DefaultParagraphFont">
      <style:text-properties style:font-name="Calibri Light" style:font-name-asian="Calibri" style:font-name-complex="Tahoma" fo:font-size="13pt" style:font-size-asian="13pt" style:font-size-complex="13pt" fo:language="en" fo:country="GB"/>
    </style:style>
    <style:style style:name="TitleChar" style:display-name="Title Char" style:family="text" style:parent-style-name="DefaultParagraphFont">
      <style:text-properties style:font-name="Calibri Light" style:font-name-asian="Calibri" style:font-name-complex="Tahoma" fo:letter-spacing="-0.0069in" style:letter-kerning="true" fo:font-size="28pt" style:font-size-asian="28pt" style:font-size-complex="28pt"/>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EndnoteTextChar" style:display-name="Endnote Text Char" style:family="text" style:parent-style-name="DefaultParagraphFont">
      <style:text-properties fo:font-size="10pt" style:font-size-asian="10pt" style:font-size-complex="10pt"/>
    </style:style>
    <style:style style:name="EndnoteSymbol" style:display-name="Endnote Symbol" style:family="text" style:parent-style-name="DefaultParagraphFont">
      <style:text-properties style:text-position="super 63.6%"/>
    </style:style>
    <style:style style:name="Endnoteanchor" style:display-name="Endnote anchor" style:family="text">
      <style:text-properties style:text-position="super 63.6%"/>
    </style:style>
    <style:style style:name="UnresolvedMention" style:display-name="Unresolved Mention" style:family="text" style:parent-style-name="DefaultParagraphFont">
      <style:text-properties fo:color="#605E5C" fo:background-color="#E1DFDD"/>
    </style:style>
    <style:style style:name="VisitedInternetLink" style:display-name="Visited Internet 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style:font-name-asian="Calibri" style:font-name-complex="Tahoma"/>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Calibri" style:font-name-complex="Tahoma"/>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asian="Calibri" style:font-name-complex="Tahoma"/>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asian="Calibri" style:font-name-complex="Tahoma"/>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asian="Calibri" style:font-name-complex="Tahoma"/>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asian="Calibri" style:font-name-complex="Tahoma"/>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asian="Calibri" style:font-name-complex="Tahoma"/>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asian="Calibri" style:font-name-complex="Tahoma"/>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IndexLink" style:display-name="Index Link" style:family="text"/>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Calibri" style:font-name-complex="Tahoma"/>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Times New Roman" style:font-name-asian="Calibri" style:font-name-complex="Tahoma"/>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2" style:display-name="WWNum2">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4LVL1" style:family="text">
      <style:text-properties style:font-name="Times New Roman" style:font-name-asian="Calibri" style:font-name-complex="Tahoma"/>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 style:display-name="WWNum4">
      <text:list-level-style-number text:leve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font-name-asian="Calibri" style:font-name-complex="Tahoma"/>
    </style: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font-name="Times New Roman" style:font-name-asian="Calibri" style:font-name-complex="Tahoma"/>
    </style: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7" style:display-name="WW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9LVL1" style:family="text">
      <style:text-properties style:font-name="Times New Roman" style:font-name-asian="Calibri" style:font-name-complex="Tahoma"/>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Times New Roman" style:font-name-asian="Calibri" style:font-name-complex="Tahoma"/>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9" style:display-name="WWNum9">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11LVL1" style:family="text">
      <style:text-properties style:font-name="Times New Roman" style:font-name-asian="Calibri" style:font-name-complex="Tahoma"/>
    </style: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1" style:display-name="WWNum11">
      <text:list-level-style-number text:leve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list-format-name="NLF1"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list-format-name="NLF1"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5.9097in" fo:page-height="9.05in" style:print-orientation="portrait" fo:margin-top="0.7875in" fo:margin-left="0.7479in" fo:margin-bottom="0.7875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laine van Rensburg (PhD Applied Mathematics NGT FT)</meta:initial-creator>
    <dc:creator>Blaine van Rensburg (PhD Applied Mathematics NGT FT)</dc:creator>
    <meta:creation-date>2022-03-01T21:00:00Z</meta:creation-date>
    <dc:date>2025-02-16T20:14:00Z</dc:date>
    <meta:print-date>2024-07-09T20:59:00Z</meta:print-date>
    <meta:template xlink:href="Normal" xlink:type="simple"/>
    <meta:editing-cycles>100</meta:editing-cycles>
    <meta:editing-duration>PT858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7" meta:paragraph-count="274" meta:word-count="20492" meta:character-count="137029" meta:row-count="973" meta:non-whitespace-character-count="116811"/>
  </office:meta>
</office:document-meta>
</file>